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de gemeente De Ronde Venen: Ringdijk eerste bedijking te Amstelhoek UT073600015 </text:p>
      <text:section text:name="zakelijke-mededeling_id1-3-2" text:style-name="zakelijke-mededeling">
        <text:section text:name="zakelijke-mededeling-tekst_id1-3-2-1" text:style-name="zakelijke-mededeling-tekst">
          <text:section text:name="tekst_id1-3-2-1-1" text:style-name="tekst">
            <text:p text:style-name="common-al">Jos Scholman Infra B.V. heeft een saneringsplan ingediend bij Gedeputeerde Staten van Utrecht. Het plan is ingediend in het kader van de Wet bodembescherming.</text:p>
            <text:p text:style-name="common-al">Op basis van de ingediende gegevens besluiten Gedeputeerde Staten het volgende:</text:p>
            <text:p text:style-name="common-al">Het deelsaneringsplan voldoet aan de eisen die bij of krachtens artikel 38 en 40 van de Wet bodembescherming zijn gesteld. Gedeputeerde Staten stemmen daarom, onder voorschrift, op grond van artikel 39, tweede lid, van de Wet bodembescherming in met het deelsaneringsplan. </text:p>
            <text:p text:style-name="common-al">Voorschrift:</text:p>
            <text:p text:style-name="common-al">- Na werkzaamheden dient een isolatielaag (leeflaag dan wel duurzame afdeklaag) te worden aangebracht binnen de locatie van de deelsanering.</text:p>
            <text:p text:style-name="common-al">Dit betekent dat de werkzaamheden voor de sanering volgens dit plan uitgevoerd mogen worden.</text:p>
            <text:p text:style-name="common-al">Verzenddatum beschikking: 20 juli 2023. </text:p>
            <text:p text:style-name="common-al">Startdatum bezwaartermijn beschikking: 21 juli 2023.</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13">
              <text:list-item text:style-override="id1-3-2-1-1-13-1">
                <text:number>1.</text:number>
                <text:p text:style-name="al">uw naam en contactgegevens;</text:p>
              </text:list-item>
              <text:list-item text:style-override="id1-3-2-1-1-13-2">
                <text:number>2.</text:number>
                <text:p text:style-name="al">de datum waarop u het bezwaar indient;</text:p>
              </text:list-item>
              <text:list-item text:style-override="id1-3-2-1-1-13-3">
                <text:number>3.</text:number>
                <text:p text:style-name="al">een beschrijving van (het onderdeel van) het plan waar u bezwaar tegen heeft;</text:p>
              </text:list-item>
              <text:list-item text:style-override="id1-3-2-1-1-13-4">
                <text:number>4.</text:number>
                <text:p text:style-name="al">de reden waarom u hier bezwaar tegen heeft;</text:p>
              </text:list-item>
              <text:list-item text:style-override="id1-3-2-1-1-13-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3/1104687. U kunt de stukken ook inzien bij de RUD Utrecht, Archimedeslaan 6, 3584 BA in Utrech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497</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497</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497</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073600015 </meta:user-defined>
    <dc:language>nl</dc:language>
    <meta:user-defined meta:name="OVERHEIDop.locatietype/OVERHEIDop.gebiedsmarkering">Weg</meta:user-defined>
    <meta:user-defined meta:name="DC.title">Provincie Utrecht Wbb bodemverontreiniging in de gemeente De Ronde Venen: Ringdijk eerste bedijking te Amstelhoek UT073600015</meta:user-defined>
    <meta:user-defined meta:name="DCTERMS.W3CDTF/DCTERMS.available">2023-07-24</meta:user-defined>
    <meta:user-defined meta:name="DCTERMS.W3CDTF/OVERHEIDop.jaargang">2023</meta:user-defined>
    <meta:user-defined meta:name="OVERHEIDop.publicationIssue">8497</meta:user-defined>
    <meta:user-defined meta:name="OVERHEIDop.PrbID/DC.identifier">prb-2023-8497</meta:user-defined>
    <meta:user-defined meta:name="OVERHEIDop.versieInformatie"/>
  </office:meta>
</office:document-meta>
</file>