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Shell Nederland Raffinaderij (SNR) B.V. (2093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te Rotterdam-Vondelingenplaat</text:p>
            <text:p text:style-name="common-al">Activiteit : Bouwen</text:p>
            <text:p text:style-name="common-al">Voor : Het aanpassen van de fundatie voor nieuwe silencers voor CD6 fornuis K202/K203</text:p>
            <text:p text:style-name="common-al">Aanvraagdatum : 21 april 2023</text:p>
            <text:p text:style-name="common-al">Besluitdatum : 17 juli 2023</text:p>
            <text:p text:style-name="common-al">Bekendmaking : 18 juli 2023</text:p>
            <text:p text:style-name="common-al">Olo nummer : 7750917</text:p>
            <text:p text:style-name="common-al">Zaaknummer : 209350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93504 en het Olo nummer: 7750917.</text:p>
            <text:p text:style-name="common-al">Voor de betreffende stukken met betrekking tot deze procedure kunt u op bijgaande link klikken:</text:p>
            <text:p text:style-name="last-al">
            <text:a xlink:href="https://loket.dcmr.nl/mozard/!suite92.scherm1007?mObj=8741908" xlink:type="simple">https://loket.dcmr.nl/mozard/!suite92.scherm1007?mObj=87419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8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93504</meta:user-defined>
    <meta:user-defined meta:name="DCTERMS.abstract">GS maken bekend dat omgevingsvergunning is verleend voor aanpassen fundatie voor nieuwe silencers voor CD6 fornuis K202/K203. </meta:user-defined>
    <dc:language>nl</dc:language>
    <meta:user-defined meta:name="OVERHEIDop.locatietype/OVERHEIDop.gebiedsmarkering">Adres</meta:user-defined>
    <meta:user-defined meta:name="DC.title">Kennisgeving beschikkingShell Nederland Raffinaderij (SNR) B.V. (2093504)</meta:user-defined>
    <meta:user-defined meta:name="DCTERMS.W3CDTF/DCTERMS.available">2023-07-21</meta:user-defined>
    <meta:user-defined meta:name="DCTERMS.W3CDTF/OVERHEIDop.jaargang">2023</meta:user-defined>
    <meta:user-defined meta:name="OVERHEIDop.publicationIssue">8488</meta:user-defined>
    <meta:user-defined meta:name="OVERHEIDop.PrbID/DC.identifier">prb-2023-8488</meta:user-defined>
    <meta:user-defined meta:name="OVERHEIDop.versieInformatie"/>
  </office:meta>
</office:document-meta>
</file>