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215273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te Rotterdam-Vondelingenplaat</text:p>
            <text:p text:style-name="common-al">Activiteit  : Bouwen</text:p>
            <text:p text:style-name="common-al">Voor   : De vervanging van de bestaande T1232</text:p>
            <text:p text:style-name="common-al">Aanvraagdatum  : 9 juni 2023</text:p>
            <text:p text:style-name="common-al">Besluitdatum  : 17 juli 2023</text:p>
            <text:p text:style-name="common-al">Bekendmaking  : 18 juli 2023</text:p>
            <text:p text:style-name="common-al">Olo nummer  : 7854997</text:p>
            <text:p text:style-name="common-al">Zaaknummer  : 215273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52737 en het Olo nummer: 7854997.</text:p>
            <text:p text:style-name="common-al">Voor de betreffende stukken met betrekking tot deze procedure kunt u op bijgaande link klikken:</text:p>
            <text:p text:style-name="common-al">
            <text:a xlink:href="https://loket.dcmr.nl/mozard/!suite92.scherm1007?mObj=8774578" xlink:type="simple">https://loket.dcmr.nl/mozard/!suite92.scherm1007?mObj=877457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8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52737</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Shell Nederland Raffinaderij (SNR) B.V. 2152737</meta:user-defined>
    <meta:user-defined meta:name="DCTERMS.W3CDTF/DCTERMS.available">2023-07-21</meta:user-defined>
    <meta:user-defined meta:name="DCTERMS.W3CDTF/OVERHEIDop.jaargang">2023</meta:user-defined>
    <meta:user-defined meta:name="OVERHEIDop.publicationIssue">8485</meta:user-defined>
    <meta:user-defined meta:name="OVERHEIDop.PrbID/DC.identifier">prb-2023-8485</meta:user-defined>
    <meta:user-defined meta:name="OVERHEIDop.versieInformatie"/>
  </office:meta>
</office:document-meta>
</file>