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05233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Bouwen</text:p>
            <text:p text:style-name="common-al">Voor  : Het plaatsen van een portierloge voor verkeer van aannemers en contractors elders dan bij de hoofdingang aan de Oude Maasweg, voor een periode van 10 jaar.</text:p>
            <text:p text:style-name="common-al">Aanvraagdatum : 20 maart 2023</text:p>
            <text:p text:style-name="common-al">Besluitdatum : 14 juli 2023</text:p>
            <text:p text:style-name="common-al">Bekendmaking : 17 juli 2023</text:p>
            <text:p text:style-name="common-al">Olo nummer  : 7671301</text:p>
            <text:p text:style-name="common-al">Zaaknummer : 205233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052333 en het Olo nummer: 7671301.</text:p>
            <text:p text:style-name="common-al">Voor de betreffende stukken met betrekking tot deze procedure kunt u op bijgaande link klikken:</text:p>
            <text:p text:style-name="common-al">
            <text:a xlink:href="https://loket.dcmr.nl/mozard/!suite92.scherm1007?mObj=8709910" xlink:type="simple">https://loket.dcmr.nl/mozard/!suite92.scherm1007?mObj=870991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52333</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Koole Tankstorage Botlek B.V.  2052333</meta:user-defined>
    <meta:user-defined meta:name="DCTERMS.W3CDTF/DCTERMS.available">2023-07-21</meta:user-defined>
    <meta:user-defined meta:name="DCTERMS.W3CDTF/OVERHEIDop.jaargang">2023</meta:user-defined>
    <meta:user-defined meta:name="OVERHEIDop.publicationIssue">8484</meta:user-defined>
    <meta:user-defined meta:name="OVERHEIDop.PrbID/DC.identifier">prb-2023-8484</meta:user-defined>
    <meta:user-defined meta:name="OVERHEIDop.versieInformatie"/>
  </office:meta>
</office:document-meta>
</file>