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evenement op of aan de weg op locatie op de N341, provinciale weg Ommen - Kloosterhaar, tussen hectometerpunten 8.400 en 8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ontvingen wij een aanvraag voor een evenement. Het evenement Triatlon Vroomshoop vindt plaats op 9 september 2022 van 07.00 uur tot en met 20.00 uur. Voor dit evenement mag de hoofdrijbaan van de N341, provinciale weg Ommen - Kloosterhaar, tussen hectometerpunten 8.400 en 8.700 worden afgesloten van 08.00 uur tot 19.00 uur. Gedeputeerde Staten hebben besloten dat de Ontheffing evenement op of aan de we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1 augustus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7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7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7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41, provinciale weg Ommen - Kloosterhaar, tussen hectometerpunten 8.400 en 8.72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evenement op of aan de weg op locatie op de N341, provinciale weg Ommen - Kloosterhaar, tussen hectometerpunten 8.400 en 8.720</meta:user-defined>
    <meta:user-defined meta:name="OVERHEIDop.datumEindeReactietermijn">2023-08-31</meta:user-defined>
    <meta:user-defined meta:name="OVERHEIDop.terinzageleggingBG">https://jeleefomgeving.nl/inzien/001900328/c9c9eeda-2630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74</meta:user-defined>
    <meta:user-defined meta:name="OVERHEIDop.PrbID/DC.identifier">prb-2023-8474</meta:user-defined>
    <meta:user-defined meta:name="OVERHEIDop.versieInformatie"/>
  </office:meta>
</office:document-meta>
</file>