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nieuwe erfafscheiding op de erfgrens</text:p>
            <text:p text:style-name="common-al">Locatie: Sappi Maastricht B.V., Biesenweg 16, 6211 AA Maastricht</text:p>
            <text:p text:style-name="common-al">Datum aanvraag: 14 juli 2023</text:p>
            <text:p text:style-name="common-al">Zaaknummer: Z2023-0000126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rovincie Limburg, aanvraag omgevingsvergunning Sappi Maastricht B.V., Biesenweg 16, 6211 AA Maastricht</meta:user-defined>
    <dc:language>nl</dc:language>
    <meta:user-defined meta:name="OVERHEIDop.locatietype/OVERHEIDop.gebiedsmarkering">Punt</meta:user-defined>
    <meta:user-defined meta:name="DC.title">Provincie Limburg, aanvraag omgevingsvergunning Sappi Maastricht B.V., Biesenweg 16, 6211 AA Maastri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73</meta:user-defined>
    <meta:user-defined meta:name="OVERHEIDop.PrbID/DC.identifier">prb-2023-8473</meta:user-defined>
    <meta:user-defined meta:name="OVERHEIDop.versieInformatie"/>
  </office:meta>
</office:document-meta>
</file>