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 (Algemene voorzieningen en distributiesystem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hoofdschakelgebouw 12 (HSS 12)</text:p>
            <text:p text:style-name="common-al">Locatie: CSP/Utility Support Group (USG) B.V. (Algemene voorzieningen en distributiesystemen), Urmonderbaan 22, 6167 RD Geleen</text:p>
            <text:p text:style-name="common-al">Datum aanvraag: 11 juli 2023</text:p>
            <text:p text:style-name="common-al">Zaaknummer: Z2023-0000114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CSP/Utility Support Group (USG) B.V. (Algemene voorzieningen en distributiesystemen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Utility Support Group (USG) B.V. (Algemene voorzieningen en distributiesystemen), Urmonderbaan 22, 6167 RD Gele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71</meta:user-defined>
    <meta:user-defined meta:name="OVERHEIDop.PrbID/DC.identifier">prb-2023-8471</meta:user-defined>
    <meta:user-defined meta:name="OVERHEIDop.versieInformatie"/>
  </office:meta>
</office:document-meta>
</file>