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rk weg, in de N760, provinciale weg IJsselmuiden - Genemuiden, tussen hectometerpunten 0.920 en 1.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2 ontvingen wij een aanvraag voor een ontheffing werk weg voor de locatie in de N760, provinciale weg IJsselmuiden - Genemuiden, tussen hectometerpunten 0.920 en 1.275.  In het bijzonder gaat het hier om het aanbrengen van nieuwe bekleding in de rioolbuis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24 januari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4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in de N760, provinciale weg IJsselmuiden - Genemuiden, tussen hectometerpunten 0.920 en 1.275</meta:user-defined>
    <dc:language>nl</dc:language>
    <meta:user-defined meta:name="OVERHEIDop.locatietype/OVERHEIDop.gebiedsmarkering">Lijn</meta:user-defined>
    <meta:user-defined meta:name="DC.title">Kennisgeving besluit op ontheffing werk weg, in de N760, provinciale weg IJsselmuiden - Genemuiden, tussen hectometerpunten 0.920 en 1.275</meta:user-defined>
    <meta:user-defined meta:name="DCTERMS.W3CDTF/DCTERMS.available">2023-01-25</meta:user-defined>
    <meta:user-defined meta:name="DCTERMS.W3CDTF/OVERHEIDop.jaargang">2023</meta:user-defined>
    <meta:user-defined meta:name="OVERHEIDop.publicationIssue">847</meta:user-defined>
    <meta:user-defined meta:name="OVERHEIDop.PrbID/DC.identifier">prb-2023-847</meta:user-defined>
    <meta:user-defined meta:name="OVERHEIDop.versieInformatie"/>
  </office:meta>
</office:document-meta>
</file>