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 2023-FUMO-0078317.</text:p>
            <text:p text:style-name="common-al">Betreft: het buiten een luchthaven landen en opstijgen met een helikopter op 23 juli 2023, met maximaal 40 vliegbewegingen per dag.</text:p>
            <text:p text:style-name="common-al">Locatie: Nummer 1 te Indijk.</text:p>
            <text:p text:style-name="common-al">Besluit verzonden: 18 juli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6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6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Locatie gebonden TUG-ontheffing Wet luchtvaa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67</meta:user-defined>
    <meta:user-defined meta:name="OVERHEIDop.PrbID/DC.identifier">prb-2023-8467</meta:user-defined>
    <meta:user-defined meta:name="OVERHEIDop.versieInformatie"/>
  </office:meta>
</office:document-meta>
</file>