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aatschap Kwakernaak een aanvraag om een ontgrondingsvergunning.</text:p>
            <text:p text:style-name="common-al">Betreft: een ontgronding waarbij de bestaande teelaarde met een laagdikte van 25 centimeter over een oppervlakte van circa 7000 m2 is verwijderd.</text:p>
            <text:p text:style-name="common-al">Locatie: nabij Klazingaweg Oosterwolde, gemeente Ooststellingwerf.</text:p>
            <text:p text:style-name="common-al"/>
            <text:p text:style-name="common-al">Gedeputeerde Staten zijn van plan de gevraagde vergunning te verlenen, onder kenmerk </text:p>
            <text:p text:style-name="common-al">2023-FUMO-0075931. </text:p>
            <text:p text:style-name="common-al"/>
            <text:p text:style-name="common-al">Over de ontwerpbeschikking kan iedereen in de periode van 24 juli t/m 4 september 2023 een zienswijze indienen bij Gedeputeerde Staten.</text:p>
            <text:p text:style-name="common-al"/>
            <text:p text:style-name="common-al">De ontwerpbeschikking en de bijbehorende stukken liggen in de bovengenoemde periode ter inzage in het: 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</text:p>
            <text:p text:style-name="common-al">e-mail ontgrondingen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oststellingwerf Ontwerpbeschikking Ontgrondingenwet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66</meta:user-defined>
    <meta:user-defined meta:name="OVERHEIDop.PrbID/DC.identifier">prb-2023-8466</meta:user-defined>
    <meta:user-defined meta:name="OVERHEIDop.versieInformatie"/>
  </office:meta>
</office:document-meta>
</file>