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puteerde Staten van Noord-Brabant, beschikking reguliere procedure Wabo, OLO 7837241 voor SABIC Innovative Products BV, gelegen aan Plasticslaan 1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SABIC Innovative Products BV. De aanvraag betreft het tijdelijk plaatsen en in gebruik nemen van een tanktruck bij de PPE-fabriek<text:span text:style-name="nadrukvet">,</text:span> voor de inrichting gelegen aan Plasticslaan 1 te Bergen op Zoom.</text:p>
            <text:p text:style-name="common-al">Gedeputeerde Staten van Noord-Brabant maakt bekend dat zij in het kader van de Wet algemene bepalingen omgevingsrecht de vergunning verlenen.</text:p>
            <text:p text:style-name="common-al">De aanvraag, beschikking en de bijbehorende stukken liggen vanaf 21 juli 2023 tot en met 1 september 2023 ter inzage bij de gemeente Bergen op Zoom.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2682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1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6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6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6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26826 - OLO 7837241</meta:user-defined>
    <dc:language>nl</dc:language>
    <meta:user-defined meta:name="OVERHEIDop.locatietype/OVERHEIDop.gebiedsmarkering">Adres</meta:user-defined>
    <meta:user-defined meta:name="DC.title">Gedeputeerde Staten van Noord-Brabant, beschikking reguliere procedure Wabo, OLO 7837241 voor SABIC Innovative Products BV, gelegen aan Plasticslaan 1 te Bergen op Zoom.</meta:user-defined>
    <meta:user-defined meta:name="OVERHEIDop.datumEindeReactietermijn">2023-09-01</meta:user-defined>
    <meta:user-defined meta:name="OVERHEIDop.TilID/OVERHEIDop.terinzageleggingOP">til-2023-10302</meta:user-defined>
    <meta:user-defined meta:name="DCTERMS.W3CDTF/DCTERMS.available">2023-07-21</meta:user-defined>
    <meta:user-defined meta:name="DCTERMS.W3CDTF/OVERHEIDop.jaargang">2023</meta:user-defined>
    <meta:user-defined meta:name="OVERHEIDop.publicationIssue">8465</meta:user-defined>
    <meta:user-defined meta:name="OVERHEIDop.PrbID/DC.identifier">prb-2023-8465</meta:user-defined>
    <meta:user-defined meta:name="OVERHEIDop.versieInformatie"/>
  </office:meta>
</office:document-meta>
</file>