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Milieueffectrapport (MER) ten behoeve van ENGIE Energie Nederland Biogas Hold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mede namens het dagelijks bestuur van het waterschap Vechtstromen, bekend dat zij op 30 juni 2023 een milieueffectrapport (MER) hebben ontvangen van ENGIE Energie Nederland Biogas Holding B.V. in verband met het voornemen om een installatie te realiseren voor de productie van biogas door het vergisten van mest en co-producten. De installatie zal worden gerealiseerd aan de Phileas Foggstraat 45 te Emmen, op het voormalige gaszuiveringsterrein van de Gasunie.</text:p>
            <text:p text:style-name="tussenkopcur">Aanleiding</text:p>
            <text:p text:style-name="common-al">De installatie is mede bedoeld voor de productie van fosfaat-, stikstof- of kaliumhoudende meststoffen zoals bedoeld in categorie C 21.6 in bijlage 1 van het Besluit milieueffectrapportage. Ten behoeve van de omgevingsvergunning voor de installatie is daartoe een milieueffectrapport opgesteld.</text:p>
            <text:p text:style-name="common-al">Het hoofddoel van het project is productie van groen gas door het vergisten van mest met co producten. Daarnaast kenmerkt de installatie zich door de digestaatverwerking, door deze werkwijze worden de transport bewegingen sterk verlaagd en wordt er meststoffen gemaakt welke in de toekomst kunstmeststoffen kunnen vervangen in de landbouw.</text:p>
            <text:p text:style-name="tussenkopcur">MER </text:p>
            <text:p text:style-name="common-al">In het MER worden de milieueffecten van voorgenomen activiteit op de omgeving in beeld gebracht en eventuele varianten afgewogen. De informatie uit het MER is relevant voor de benodigde Omgevingsvergunning. </text:p>
            <text:p text:style-name="tussenkopcur">Terinzagelegging</text:p>
            <text:p text:style-name="common-al">Gedeputeerde Staten van Drenthe hebben op 19 juli 2023 besloten om de MER voor advies toe te zenden aan wettelijke adviseurs, bestuursorganen en maatschappelijke partijen, waaronder de Commissie voor de milieueffectrapportage (m.e.r.) te Utrecht. Ter voldoening aan het bepaalde in artikel 7.27 van de Wet milieubeheer maakt het college van Gedeputeerde Staten van Drenthe bekend dat de MER vanaf 21 juli 2023 tot en met 31 augustus 2023 ter inzage gelegd wordt bij:</text:p>
            <text:list text:style-name="id1-3-2-1-1-9">
              <text:list-item text:style-override="id1-3-2-1-1-9-1">
                <text:number>•</text:number>
                <text:p text:style-name="al">de gemeente Emmen, in het Klant Contact Centrum van het gemeentehuis Emmen, Raadhuisplein 1 te Emmen. Het centrum is op werkdagen geopend van 08.30 uur tot 16.30 uur; </text:p>
              </text:list-item>
              <text:list-item text:style-override="id1-3-2-1-1-9-2">
                <text:number>•</text:number>
                <text:p text:style-name="al">de provincie Drenthe, Westerbrink 1 te Assen op werkdagen van 8.00 uur tot 17.00 uur.</text:p>
              </text:list-item>
            </text:list>
            <text:p text:style-name="tussenkopcur">Zienswijzen</text:p>
            <text:p text:style-name="common-al">Tijdens de terinzagelegging kan iedereen een schriftelijke of mondelinge zienswijze geven over de MER. Een schriftelijke zienswijze kun u sturen aan het college van Gedeputeerde Staten van Drenthe. Voor het geven van een mondelinge zienswijze vragen wij u om minimaal een week voor het einde van de terinzagelegging een afspraak te maken in het provinciehuis, Westerbrink 1 in Assen, tel. (0592) 36 55 55. </text:p>
            <text:p text:style-name="tussenkopcur">Inlichtingen</text:p>
            <text:p text:style-name="last-al">Voor nadere inlichtingen over de beslissing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6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6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6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ilieueffectrapport (MER) ten behoeve van ENGIE Energie Nederland Biogas Holding B.V.</meta:user-defined>
    <meta:user-defined meta:name="OVERHEIDop.datumEindeReactietermijn">2023-09-01</meta:user-defined>
    <meta:user-defined meta:name="OVERHEIDop.TilID/OVERHEIDop.terinzageleggingOP">til-2023-10301</meta:user-defined>
    <meta:user-defined meta:name="DCTERMS.W3CDTF/DCTERMS.available">2023-07-21</meta:user-defined>
    <meta:user-defined meta:name="DCTERMS.W3CDTF/OVERHEIDop.jaargang">2023</meta:user-defined>
    <meta:user-defined meta:name="OVERHEIDop.publicationIssue">8464</meta:user-defined>
    <meta:user-defined meta:name="OVERHEIDop.PrbID/DC.identifier">prb-2023-8464</meta:user-defined>
    <meta:user-defined meta:name="OVERHEIDop.versieInformatie"/>
  </office:meta>
</office:document-meta>
</file>