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34a – Wencopperweg 33 Barneveld - W.Z23.105462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fvalverwerking Vink B.V.</text:p>
            <text:p text:style-name="common-al">Locatie: Wencopperweg 33 Barneveld</text:p>
            <text:p text:style-name="common-al">Datum besluit: 19 juli 2023</text:p>
            <text:p text:style-name="common-al">Zaaknummer ODRN: W.Z23.105462.01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wabo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6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6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6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34a – Wencopperweg 33 Barneveld - W.Z23.105462.01</meta:user-defined>
    <meta:user-defined meta:name="DCTERMS.W3CDTF/DCTERMS.available">2023-07-21</meta:user-defined>
    <meta:user-defined meta:name="DCTERMS.W3CDTF/OVERHEIDop.jaargang">2023</meta:user-defined>
    <meta:user-defined meta:name="OVERHEIDop.externeBijlage">besluit|exb-2023-36028</meta:user-defined>
    <meta:user-defined meta:name="OVERHEIDop.publicationIssue">8460</meta:user-defined>
    <meta:user-defined meta:name="OVERHEIDop.PrbID/DC.identifier">prb-2023-8460</meta:user-defined>
    <meta:user-defined meta:name="OVERHEIDop.versieInformatie"/>
  </office:meta>
</office:document-meta>
</file>