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 Ontvangen: een aanvraag om een ontheffing op grond van de Wet natuurbescher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treft: bekendmaking ontheffing Wet natuurbescherming; ontwikkelingen Multifunctionele Accommodatie (MFA) te Tijnje (ruige dwergvleermuis).</text:p>
            <text:p text:style-name="common-al"/>
            <text:p text:style-name="common-al"/>
            <text:p text:style-name="common-al">Locatie: 8406 EE Tijnje</text:p>
            <text:p text:style-name="common-al"/>
            <text:p text:style-name="common-al"/>
            <text:p text:style-name="common-al">Gedeputeerde Staten hebben een ontheffing verleend onder zaaknummer 265175. De ontheffing is geldig vanaf 1 oktober 2023 tot en met 1 oktober 2024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ontheffing soorten Wet natuurbescherming Ontvangen: een aanvraag om een ontheffing op grond van de Wet natuurbescherming.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59</meta:user-defined>
    <meta:user-defined meta:name="OVERHEIDop.PrbID/DC.identifier">prb-2023-8459</meta:user-defined>
    <meta:user-defined meta:name="OVERHEIDop.versieInformatie"/>
  </office:meta>
</office:document-meta>
</file>