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or het ambtshalve wijzigen van de omgevingsvergunning van RWZI Aarle-Rixtel – Bakelseweg 2 te Aarle-Rix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voornemens zijn, in het kader van de Wet algemene bepalingen omgevingsrecht, de op 18 mei 2002 verleende omgevingsvergunning, met kenmerk 963327, van de inrichting RWZI Aarle-Rixtel gelegen aan Bakelseweg 2 te Aarle-Rixtel ambtshalve aan te passen.</text:p>
            <text:p text:style-name="common-al">De ontwerpbeschikking ligt vanaf 22 juli 2023 tot en met 1 september 2023 ter inzage bij de gemeente Laarbeek. Voor locatie, tijdstippen en dagen waarop u de stukken in kunt zien, verwijzen wij u naar de website van de gemeente. Tijdens de terinzagelegging is de ontwerpbeschikking te bekijken op de website 'www.officiëlebekendmakingen.nl'. Indien u vragen of opmerkingen hebt, kunt u contact opnemen met de behandelaar op telefoonnummer 088 3690658.</text:p>
            <text:p text:style-name="common-al">Eenieder kan tot en met 1 september 2023 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 inzage legging bij de Omgevingsdienst Zuidoost-Brabant te worden ingediend.</text:p>
            <text:p text:style-name="common-al">Aan deze procedure is het kenmerk Z-2023-009072 gekoppeld. U dient bij correspondentie dit kenmerk te vermelden.</text:p>
            <text:p text:style-name="common-al"/>
            <text:p text:style-name="last-al">21 juli 2023, Eindho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5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5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5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chikking voor het ambtshalve wijzigen van de omgevingsvergunning van RWZI Aarle-Rixtel – Bakelseweg 2 te Aarle-Rixtel</meta:user-defined>
    <meta:user-defined meta:name="OVERHEIDop.datumEindeReactietermijn">2023-09-01</meta:user-defined>
    <meta:user-defined meta:name="OVERHEIDop.TilID/OVERHEIDop.terinzageleggingOP">til-2023-10297</meta:user-defined>
    <meta:user-defined meta:name="DCTERMS.W3CDTF/DCTERMS.available">2023-07-21</meta:user-defined>
    <meta:user-defined meta:name="DCTERMS.W3CDTF/OVERHEIDop.jaargang">2023</meta:user-defined>
    <meta:user-defined meta:name="OVERHEIDop.publicationIssue">8458</meta:user-defined>
    <meta:user-defined meta:name="OVERHEIDop.PrbID/DC.identifier">prb-2023-8458</meta:user-defined>
    <meta:user-defined meta:name="OVERHEIDop.versieInformatie"/>
  </office:meta>
</office:document-meta>
</file>