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nker Groep B.V. een aanvraag om een omgevingsvergunning op 5 juli 2023.</text:p>
            <text:p text:style-name="common-al">Betreft: plaatsen tijdelijke kantoorunits.</text:p>
            <text:p text:style-name="common-al">Locatie: Harste 5, 8602 JX Sneek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56</meta:user-defined>
    <meta:user-defined meta:name="OVERHEIDop.PrbID/DC.identifier">prb-2023-8456</meta:user-defined>
    <meta:user-defined meta:name="OVERHEIDop.versieInformatie"/>
  </office:meta>
</office:document-meta>
</file>