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ten behoeve van de RWZI Nieuwegein - Het Klaphek 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een omgevingsvergunning te verlenen aan het Hoogheemraadschap de Stichtse Rijnlanden (HDSR) te Houten op grond van de Wet algemene bepalingen omgevingsrecht (Wabo). De aanvraag betreft een revisievergunning voor de activiteiten bouwen, milieu en het gebruiken van gronden of bouwwerken in strijd met het bestemmingsplan. De activiteit milieu heeft betrekking op het opslaan, behandelen of reinigen van afvalwater en het innemen en verwerken van slib van de rioolwaterzuiveringsinstallaties in beheer van HDSR. De activiteit bouwen heeft betrekking op de bouw van een derde lavafilter en het plaatsen van vier nieuwe ’10 feet’ opslagcontainers en een ‘20 feet’ container. Het onderdeel gebruiken van gronden of bouwwerken in strijd met het bestemmingsplan zit op de bouw van de het lavafilter, waarvan de hoogte de maximaal toegestane bouwhoogte overschrijdt. De aanvraag heeft betrekking op Het Klaphek 1 te IJsselstein. Het ontwerpbesluit heeft zaakkenmerk Z/22/72857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27 juli 2023 tot en met woensdag 6 september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8573. U kunt de stukken ook inzien bij de RUD Utrecht, Archimedeslaan 6 in Utrecht of bij gemeente Nieuwegein, het Klant Contact Centrum,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2/728573 ontwerpbesluit</meta:user-defined>
    <meta:user-defined meta:name="DCTERMS.abstract">revisievergunning HDSR - RWZI Nieuwegein, Het Klaphek 1 te IJsselstein</meta:user-defined>
    <dc:language>nl</dc:language>
    <meta:user-defined meta:name="OVERHEIDop.locatietype/OVERHEIDop.gebiedsmarkering">Adres</meta:user-defined>
    <meta:user-defined meta:name="DC.title">Provincie Utrecht, Wabo, bekendmaking ontwerpbesluit ten behoeve van de RWZI Nieuwegein - Het Klaphek 1 in IJsselstein</meta:user-defined>
    <meta:user-defined meta:name="DCTERMS.W3CDTF/DCTERMS.available">2023-07-26</meta:user-defined>
    <meta:user-defined meta:name="DCTERMS.W3CDTF/OVERHEIDop.jaargang">2023</meta:user-defined>
    <meta:user-defined meta:name="OVERHEIDop.publicationIssue">8455</meta:user-defined>
    <meta:user-defined meta:name="OVERHEIDop.PrbID/DC.identifier">prb-2023-8455</meta:user-defined>
    <meta:user-defined meta:name="OVERHEIDop.versieInformatie"/>
  </office:meta>
</office:document-meta>
</file>