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en in gebruik nemen van twee nieuwe opslagtanks met vergunde chemicaliën, Finlandweg 21 in Terneuz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common-al"/>
            <text:p text:style-name="tussenkopcur">Wet algemene bepalingen omgevingsrecht</text:p>
            <text:p text:style-name="common-al"/>
            <text:p text:style-name="common-al">Gedeputeerde Staten van Zeeland maken bekend dat de volgende omgevingsvergunning is verleend.</text:p>
            <text:p text:style-name="common-al">Bedrijf : TPT Holding B.V.</text:p>
            <text:p text:style-name="common-al">Locatie : Finlandweg 21, 4538 BL te Terneuzen</text:p>
            <text:p text:style-name="common-al">Activiteit : Bouwen en Milieuneutraal wijzigen</text:p>
            <text:p text:style-name="common-al">Voor : Het plaatsen en in gebruik nemen van twee nieuwe opslagtanks met vergunde chemicaliën</text:p>
            <text:p text:style-name="common-al">Aanvraagdatum : 29 november 2022</text:p>
            <text:p text:style-name="common-al">Besluitdatum : 12 juli 2023</text:p>
            <text:p text:style-name="common-al">Bekendmaking : 12 juli 2023</text:p>
            <text:p text:style-name="common-al">Olo nummer : 7425405</text:p>
            <text:p text:style-name="common-al">Zaaknummer : 1832968</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 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1832968 en het Olo nummer: 7425405.</text:p>
            <text:p text:style-name="common-al">Voor de betreffende stukken met betrekking tot deze procedure kunt u op bijgaande link klikken: <text:a xlink:href="https://loket.dcmr.nl/mozard/!suite92.scherm1007?mObj=8709935" xlink:type="simple">https://loket.dcmr.nl/mozard/!suite92.scherm1007?mObj=87099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832968</meta:user-defined>
    <meta:user-defined meta:name="DCTERMS.abstract">Verlening reguliere omgevingsvergunning voor plaatsen en in gebruik nemen van twee nieuwe opslagtanks met vergunde chemicaliën, Finlandweg 21 in Terneuzen</meta:user-defined>
    <dc:language>nl</dc:language>
    <meta:user-defined meta:name="OVERHEIDop.locatietype/OVERHEIDop.gebiedsmarkering">Adres</meta:user-defined>
    <meta:user-defined meta:name="DC.title">Provincie Zeeland – Verlening reguliere omgevingsvergunning voor plaatsen en in gebruik nemen van twee nieuwe opslagtanks met vergunde chemicaliën, Finlandweg 21 in Terneuzen</meta:user-defined>
    <meta:user-defined meta:name="DCTERMS.W3CDTF/DCTERMS.available">2023-07-26</meta:user-defined>
    <meta:user-defined meta:name="DCTERMS.W3CDTF/OVERHEIDop.jaargang">2023</meta:user-defined>
    <meta:user-defined meta:name="OVERHEIDop.publicationIssue">8452</meta:user-defined>
    <meta:user-defined meta:name="OVERHEIDop.PrbID/DC.identifier">prb-2023-8452</meta:user-defined>
    <meta:user-defined meta:name="OVERHEIDop.versieInformatie"/>
  </office:meta>
</office:document-meta>
</file>