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Gedeputeerde Staten van Zuid-Holland van het Faunabeheerplan konijn Zuid-Holland 2023 t/m 20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delen mee dat het faunabeheerplan konijn Zuid-Holland 2023-2029, zoals vastgesteld door het bestuur van de Faunabeheereenheid Zuid-Holland, op grond van artikel 3.12, zevende lid, van de Wet natuurbescherming is goedgekeurd voor de periode van 12 juli 2023 tot en met 14 juli 2029. </text:p>
            <text:p text:style-name="common-al">Het goedkeuringsbesluit is 12 juli 2023 verzonden aan de Faunabeheereenheid Zuid-Holland. Het goedgekeurde plan wordt op grond van artikel 3.12, zevende lid, van de Wet natuurbescherming openbaar gemaakt door de Faunabeheereenheid Zuid-Holland. Het goedgekeurde plan is in te zien via de volgende link: <text:a xlink:href="https://www.fbezh.nl/category/faunabeheerplan/" xlink:type="simple"><text:span text:style-name="nadrukondlijn">https://www.fbezh.nl/category/faunabeheerplan/</text:span></text:a></text:p>
            <text:p text:style-name="common-al">Bezwaarprocedure</text:p>
            <text:p text:style-name="common-al">Tegen dit besluit kunnen belanghebbenden volgens artikel 7:1 van de Awb bij ons een gemotiveerd bezwaarschrift indienen. U kunt dit bezwaarschrift binnen zes weken na dagtekening van verzending of uitreiking van het besluit aan ons toezenden, onder vermelding van 'Awb-bezwaar' in de linkerbovenhoek van envelop en bezwaarschrift. Dossiernummer is DOS-2018-0008466, besluitnummer is PZH-2023-834383571. Het adres is: Gedeputeerde Staten van Zuid-Holland, t.a.v. het Awb-secretariaat, Postbus 90602, 2509 LP Den Haag.</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Den Haag, sector Bestuursrecht, Postbus 20302, 2500 EH Den Haag.</text:p>
            <text:p text:style-name="common-al">Terinzagelegging</text:p>
            <text:p text:style-name="common-al">Het goedkeuringsbesluit met bijbehorende stukken, ligt gedurende een periode van zes weken ter inzage. Gedurende de terinzagelegging van 12 juli 2023 tot en met 23 augustus 2023 zijn de documenten in te zien bij de provincie Zuid-Holland, Zuid-Hollandplein 1, 2596 AW Den Haag.</text:p>
            <text:p text:style-name="last-al">Voor het maken van een afspraak kunt u contact opnemen met de heer van Berkum, via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Goedkeuring Gedeputeerde Staten van Zuid-Holland van het Faunabeheerplan konijn Zuid-Holland 2023 t/m 2029</meta:user-defined>
    <meta:user-defined meta:name="OVERHEIDop.datumEindeReactietermijn">2023-09-02</meta:user-defined>
    <meta:user-defined meta:name="OVERHEIDop.terinzageleggingBG">https://www.fbezh.nl/category/faunabeheerplan/</meta:user-defined>
    <meta:user-defined meta:name="DCTERMS.W3CDTF/DCTERMS.available">2023-07-21</meta:user-defined>
    <meta:user-defined meta:name="DCTERMS.W3CDTF/OVERHEIDop.jaargang">2023</meta:user-defined>
    <meta:user-defined meta:name="OVERHEIDop.publicationIssue">8450</meta:user-defined>
    <meta:user-defined meta:name="OVERHEIDop.PrbID/DC.identifier">prb-2023-8450</meta:user-defined>
    <meta:user-defined meta:name="OVERHEIDop.versieInformatie"/>
  </office:meta>
</office:document-meta>
</file>