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Charles Roelslaan 1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het aan de Charles Roelslaan 1 Eindhoven.</text:p>
            <text:p text:style-name="common-al">21 juli 2023, Eindhoven.</text:p>
            <text:p text:style-name="common-al">Gedeputeerde Staten van Noord-Brabant maken bekend dat zij aan Caffero GmbH een ontbrandingstoestemming hebben verleend op grond van het Vuurwerkbesluit voor het ontbranden van pyrotechnische artikelen voor theatergebruik aan de Charles Roelslaan 1 te Eindhoven in het stadion van FC Eindhoven op diverse, nader aan te melden, datums. De ontbrandingstoestemming betreft een jaarvergunning voor de periode van 1 september 2023 tot en met 31 augustus 2024. De vuurwerkontbrandingen moeten een directe relatie hebben met voetbalvereniging FC Eindhoven en zullen plaatsvinden vóór en/of ná de voetbalwedstrijden van FC Eindhoven, als mede ten behoeve van spelersintroductie, afscheid van spelers/officials en overigeactiviteiten rondom voetbalvereniging FC Eindhoven.</text:p>
            <text:p text:style-name="common-al">Tegen deze beschikking bestaat de mogelijkheid om schriftelijk bezwaar in te dienen. De termijn van zes weken vangt aan met ingang van de dag na toezending van deze beschikking. De beschikking is toegezonden op d.d. 19 jul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Voor meer informatie kunt u contact opnemen met de behandelaar op telefoonnummer (013) 2060469. Voor het inzien van de stukken kan een afspraak worden gemaakt.</text:p>
            <text:p text:style-name="last-al">Aan deze procedure is het kenmerk 2023-02692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4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Charles Roelslaan 1 Eindhoven</meta:user-defined>
    <dc:language>nl</dc:language>
    <meta:user-defined meta:name="OVERHEIDop.locatietype/OVERHEIDop.gebiedsmarkering">Punt</meta:user-defined>
    <meta:user-defined meta:name="DC.title">Ontbrandingstoestemming Vuurwerkbesluit - Charles Roelslaan 1 Eindhoven</meta:user-defined>
    <meta:user-defined meta:name="DCTERMS.W3CDTF/DCTERMS.available">2023-07-21</meta:user-defined>
    <meta:user-defined meta:name="DCTERMS.W3CDTF/OVERHEIDop.jaargang">2023</meta:user-defined>
    <meta:user-defined meta:name="OVERHEIDop.publicationIssue">8449</meta:user-defined>
    <meta:user-defined meta:name="OVERHEIDop.PrbID/DC.identifier">prb-2023-8449</meta:user-defined>
    <meta:user-defined meta:name="OVERHEIDop.versieInformatie"/>
  </office:meta>
</office:document-meta>
</file>