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17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 - Europoort</text:p>
            <text:p text:style-name="common-al">Activiteit : Bouwen</text:p>
            <text:p text:style-name="common-al">Voor  : Het project Connect TK148 to LGO rundown</text:p>
            <text:p text:style-name="common-al">Aanvraagdatum  : 23 juni 2023</text:p>
            <text:p text:style-name="common-al">Verzenddatum : 13 juli 2023</text:p>
            <text:p text:style-name="common-al">OLO nummer : 7890333</text:p>
            <text:p text:style-name="common-al">Zaaknummer  : 21718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71803 en het Olo nummer: 7890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4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7180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17180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47</meta:user-defined>
    <meta:user-defined meta:name="OVERHEIDop.PrbID/DC.identifier">prb-2023-8447</meta:user-defined>
    <meta:user-defined meta:name="OVERHEIDop.versieInformatie"/>
  </office:meta>
</office:document-meta>
</file>