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ververvanging T6-Noord (Woudwetering en Heijmanswetering)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RPS advies- en ingenieursbureau B.V, namens provincie Zuid-Holland. Het betreft werkzaamheden in verband met vervanging van de beschoeiing langs het water van de Woudwetering en Heijmanswetering in Woubrugge. De locatie is kadastraal bekend als Woubrugge, sectie B, nummers 2886, 3423, 3766, 4127, 4395, 4397, 4818, 4929, 4932, 4943, 4973, 5085, 5088, 5093, 5098, 5099, 5104, 5105, 5125, 5126, 5127 en sectie C, nummers 696, 1455, 1482, 2308, 2401, 2429, 2449, 2609, 2615, 2885, 2887, 2896, 2897, 2945, 2946 (allen ged.). De locatie is geregistreerd onder de locatiecode AA18840278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75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599</meta:user-defined>
    <meta:user-defined meta:name="DCTERMS.abstract">Het betreft werkzaamheden in verband met vervanging van de beschoeiing langs het water van de Woudwetering en Heijmanswetering in Woubrugge</meta:user-defined>
    <dc:language>nl</dc:language>
    <meta:user-defined meta:name="OVERHEIDop.locatietype/OVERHEIDop.gebiedsmarkering">Weg</meta:user-defined>
    <meta:user-defined meta:name="DC.title">Melding Besluit Uniforme Saneringen – Oeververvanging T6-Noord (Woudwetering en Heijmanswetering) in Woubrugge</meta:user-defined>
    <meta:user-defined meta:name="DCTERMS.W3CDTF/DCTERMS.available">2023-07-21</meta:user-defined>
    <meta:user-defined meta:name="DCTERMS.W3CDTF/OVERHEIDop.jaargang">2023</meta:user-defined>
    <meta:user-defined meta:name="OVERHEIDop.publicationIssue">8446</meta:user-defined>
    <meta:user-defined meta:name="OVERHEIDop.PrbID/DC.identifier">prb-2023-8446</meta:user-defined>
    <meta:user-defined meta:name="OVERHEIDop.versieInformatie"/>
  </office:meta>
</office:document-meta>
</file>