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3-FUMO-0075714.</text:p>
            <text:p text:style-name="common-al">Betreft: voor toekomstige installaties, bebouwing en terreinverhardingen moet een gedeelte van de bomen worden gekapt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20 juli t/m 30 augustus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last-al">Bezwaarschriften en zienswijzen kunt u sturen naar: Gedeputeerde Staten, postbus 20120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4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4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Beschikking Wet algemene bepalingen omgevingsre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44</meta:user-defined>
    <meta:user-defined meta:name="OVERHEIDop.PrbID/DC.identifier">prb-2023-8444</meta:user-defined>
    <meta:user-defined meta:name="OVERHEIDop.versieInformatie"/>
  </office:meta>
</office:document-meta>
</file>