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2076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Terminal Rotterdam B.V.</text:p>
            <text:p text:style-name="common-al">Locatie : Zevenmanshaven Oost 147, 3133 CA te Vlaardingen</text:p>
            <text:p text:style-name="common-al">Activiteit : Handelen in strijd met ruimtelijke regels</text:p>
            <text:p text:style-name="common-al">Voor : De overname van twee opslagtanks van het buurbedrijf inclusief een aantal andere  terreindelen</text:p>
            <text:p text:style-name="common-al">Aanvraagdatum : 7 april 2023</text:p>
            <text:p text:style-name="common-al">Besluitdatum : 13 juli 2023</text:p>
            <text:p text:style-name="common-al">Bekendmaking : 13 juli 2023</text:p>
            <text:p text:style-name="common-al">Olo nummer : 7719527</text:p>
            <text:p text:style-name="common-al">Zaaknummer : 207636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76369 en het Olo nummer: 7719527.</text:p>
            <text:p text:style-name="common-al">Voor de betreffende stukken met betrekking tot deze procedure kunt u op bijgaande link klikken:</text:p>
            <text:p text:style-name="common-al">
            <text:a xlink:href="https://loket.dcmr.nl/mozard/!suite92.scherm1007?mObj=8730004" xlink:type="simple">https://loket.dcmr.nl/mozard/!suite92.scherm1007?mObj=87300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76369</meta:user-defined>
    <meta:user-defined meta:name="DCTERMS.abstract">GS maken bekend dat omgevingsvergunning is verleend voor overname twee opslagtanks van buurbedrijf inclusief aantal andere terreindelen. </meta:user-defined>
    <dc:language>nl</dc:language>
    <meta:user-defined meta:name="OVERHEIDop.locatietype/OVERHEIDop.gebiedsmarkering">Adres</meta:user-defined>
    <meta:user-defined meta:name="DC.title">Kennisgeving beschikking Neste Terminal Rotterdam B.V. (2076369)</meta:user-defined>
    <meta:user-defined meta:name="DCTERMS.W3CDTF/DCTERMS.available">2023-07-21</meta:user-defined>
    <meta:user-defined meta:name="DCTERMS.W3CDTF/OVERHEIDop.jaargang">2023</meta:user-defined>
    <meta:user-defined meta:name="OVERHEIDop.publicationIssue">8441</meta:user-defined>
    <meta:user-defined meta:name="OVERHEIDop.PrbID/DC.identifier">prb-2023-8441</meta:user-defined>
    <meta:user-defined meta:name="OVERHEIDop.versieInformatie"/>
  </office:meta>
</office:document-meta>
</file>