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vergunning Interim Omgevingsverordening Provincie Utrecht 2021 op de Eemnesservaart te Eemn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9-07-2023 een <text:span text:style-name="nadrukvet"><text:span text:style-name="nadrukondlijn">vergunning</text:span></text:span> verleend aan Stichting Feestcomite Eemnes te Eemnes in het kader van Interim Omgevingsverordening Provincie Utrecht 2021 voor en gondelvaart op de Eemnesservaart, gerekend vanaf opstappunt kruising Noord Ervenweg en Eemnesservaartsteeg tot aan het evenemententerrein aan de Wakkerendijk. </text:p>
            <text:p text:style-name="common-al">Het besluit heeft zaakkenmerk Z/23/1105457.</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5457. U kunt de stukken ook inzien bij de RUD Utrecht, Archimedeslaan 6, 3584 BA in Utrecht of bij gemeente Eemnes.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4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4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4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verlenen vergunning Interim Omgevingsverordening Provincie Utrecht 2021 op de Eemnesservaart te Eemnes</meta:user-defined>
    <meta:user-defined meta:name="DCTERMS.W3CDTF/DCTERMS.available">2023-07-21</meta:user-defined>
    <meta:user-defined meta:name="DCTERMS.W3CDTF/OVERHEIDop.jaargang">2023</meta:user-defined>
    <meta:user-defined meta:name="OVERHEIDop.publicationIssue">8440</meta:user-defined>
    <meta:user-defined meta:name="OVERHEIDop.PrbID/DC.identifier">prb-2023-8440</meta:user-defined>
    <meta:user-defined meta:name="OVERHEIDop.versieInformatie"/>
  </office:meta>
</office:document-meta>
</file>