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ststellen ernst en spoedeisendheid en instemmen met een deelsaneringsplan voor de locatie Holterweg 17 t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6-2023 </text:span>ontvingen wij een aanvraag voor het vaststellen van de ernst en spoedeisendheid van de locatie <text:span text:style-name="nadrukvet">Holterweg 17 te Markelo</text:span>. Tevens is gevraagd in te stemmen met een deelsaneringsplan voor de locatie Holterweg 17 te Markelo. </text:p>
            <text:p text:style-name="common-al">Gedeputeerde Staten hebben besloten de ernst en spoedeisendheid vast testellen en in te instemmen met met het deelsaneringsplan. </text:p>
            <text:p text:style-name="common-al">De aanvraag, het besluit en de bijbehorende stukken liggen vanaf twee werkdagen na bekendmaking zes weken ter inzage bij de provincie Overijssel, Luttenbergstraat 2 te Zwolle en bij de Omgevingsdienst Twente, Haven Noordzijde 30 te Almelo. </text:p>
            <text:p text:style-name="common-al">Wanneer u de documenten op het provinciehuis wilt inzien dan vragen wij u een afspraak te maken. Desgewenst kunt u de documenten digitaal toegestuurd krijgen. U kunt hiervoor telefoonnummer 038 4998899 bellen. </text:p>
            <text:p text:style-name="common-al">Mocht u de stukken bij de Omgevingsdienst Twente willen inzien dan kunt u hiervoor een afspraak maken, telefoonnummer 0546-749 500. Desgewenst kunt u de documenten digitaal toegestuurd krijgen.</text:p>
            <text:p text:style-name="common-al">In het besluit kunt u lezen over de mogelijkheid voor het indienen van bezwaar. De termijn voor het indienen van bezwaar is gestart op <text:span text:style-name="nadrukvet">18-07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3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3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3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9449</meta:user-defined>
    <meta:user-defined meta:name="DCTERMS.abstract">Ter goedkeuring: deelsaneringsplan - Holterweg 17 in Markelo</meta:user-defined>
    <dc:language>nl</dc:language>
    <meta:user-defined meta:name="OVERHEIDop.locatietype/OVERHEIDop.gebiedsmarkering">Punt</meta:user-defined>
    <meta:user-defined meta:name="DC.title">Kennisgeving besluit op een aanvraag vaststellen ernst en spoedeisendheid en instemmen met een deelsaneringsplan voor de locatie Holterweg 17 te Markelo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38</meta:user-defined>
    <meta:user-defined meta:name="OVERHEIDop.PrbID/DC.identifier">prb-2023-8438</meta:user-defined>
    <meta:user-defined meta:name="OVERHEIDop.versieInformatie"/>
  </office:meta>
</office:document-meta>
</file>