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Westeinderplassen,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evenement “Vuur en Licht op het Water 2023”. Het vuurwerk zal worden afgestoken op 2 september 2023 tussen 23:00 uur en 23:15 uur. De totale duur van de ontbranding is ca. 12 minuten. Als de weersomstandigheden dusdanig slecht zijn dat het vuurwerkevenement op de geplande datum niet door kan gaan, dan zal er worden uitgeweken naar 4 of 10 september 2023. Datum besluit: 14 juli 2023 Zaaknummer: 120943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8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3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3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3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980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Westeinderplassen, Aalsmeer</meta:user-defined>
    <meta:user-defined meta:name="OVERHEIDop.datumEindeReactietermijn">2023-08-26</meta:user-defined>
    <meta:user-defined meta:name="OVERHEIDop.terinzageleggingBG">https://mozardloket.odnzkg.nl/mozard/!suite42.scherm1260?mObj=1329801</meta:user-defined>
    <meta:user-defined meta:name="DCTERMS.W3CDTF/DCTERMS.available">2023-07-21</meta:user-defined>
    <meta:user-defined meta:name="DCTERMS.W3CDTF/OVERHEIDop.jaargang">2023</meta:user-defined>
    <meta:user-defined meta:name="OVERHEIDop.publicationIssue">8434</meta:user-defined>
    <meta:user-defined meta:name="OVERHEIDop.PrbID/DC.identifier">prb-2023-8434</meta:user-defined>
    <meta:user-defined meta:name="OVERHEIDop.versieInformatie"/>
  </office:meta>
</office:document-meta>
</file>