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eekse Bergen 1 te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Beekse Bergen 1 te Hilvarenbeek.</text:p>
            <text:p text:style-name="common-al">21 juli 2023, Hilvarenbeek.</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consumentenvuurwerk en professioneel vuurwerk aan de Beekse Bergen 1 te Hilvarenbeek ter gelegenheidvan het evenement Decibel outdoor festival 2023. De ontbranding van het vuurwerk vindt plaats op;</text:p>
            <text:p text:style-name="common-al">- 17 augustus 2023 tussen 10.00 uur en 20.00 (eventuele ontbrandingstest);</text:p>
            <text:p text:style-name="common-al">- 18-19 augustus 2023 tussen 15.00 uur en 01.15 uur;</text:p>
            <text:p text:style-name="common-al">- 19-20 augustus 2023 tussen 13.00 uur en 01.15 uur;</text:p>
            <text:p text:style-name="common-al">- 20 augustus 2023 tussen 12.30 uur en 23.45 uur.</text:p>
            <text:p text:style-name="common-al">De opbouw van het vuurwerk begint op 14 augustus 2023 vanaf 10.00 uur.</text:p>
            <text:p text:style-name="common-al">Tegen deze beschikking bestaat de mogelijkheid om schriftelijkbezwaar in te dienen. De termijn van zes weken vangt aan met ingang van de dag na toezending van deze beschikking. De beschikking is toegezonden op d.d. 19 jul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Voor meer informatie kunt u contact opnemen met de behandelaar op telefoonnummer (013) 2060469.</text:p>
            <text:p text:style-name="last-al">Aan deze procedure is het kenmerk 2023-02386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3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eekse Bergen 1 te Hilvarenbeek</meta:user-defined>
    <dc:language>nl</dc:language>
    <meta:user-defined meta:name="OVERHEIDop.locatietype/OVERHEIDop.gebiedsmarkering">Punt</meta:user-defined>
    <meta:user-defined meta:name="DC.title">Ontbrandingstoestemming Vuurwerkbesluit - Beekse Bergen 1 te Hilvarenbeek</meta:user-defined>
    <meta:user-defined meta:name="DCTERMS.W3CDTF/DCTERMS.available">2023-07-21</meta:user-defined>
    <meta:user-defined meta:name="DCTERMS.W3CDTF/OVERHEIDop.jaargang">2023</meta:user-defined>
    <meta:user-defined meta:name="OVERHEIDop.publicationIssue">8432</meta:user-defined>
    <meta:user-defined meta:name="OVERHEIDop.PrbID/DC.identifier">prb-2023-8432</meta:user-defined>
    <meta:user-defined meta:name="OVERHEIDop.versieInformatie"/>
  </office:meta>
</office:document-meta>
</file>