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20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 - Europoort</text:p>
            <text:p text:style-name="common-al">Activiteit : Milieuneutraal wijzigen</text:p>
            <text:p text:style-name="common-al">Voor : Aanpassing van het blussysteem op de tanks T-0801 en T-0103. Tevens zal op beide    tanks het dak worden aangepast</text:p>
            <text:p text:style-name="common-al">Aanvraagdatum : 13 juli 2023</text:p>
            <text:p text:style-name="common-al">OLO nummer : 7936883</text:p>
            <text:p text:style-name="common-al">Zaaknummer : 22016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201695 en het Olo nummer: 7936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01695</meta:user-defined>
    <meta:user-defined meta:name="DCTERMS.abstract">GS maken bekend dat aanvraag omgevingsvergunning met reguliere voorbereidingsprocedure is ontvangen voor aanpassing blussysteem op tanks T-0801 en T-0103. </meta:user-defined>
    <dc:language>nl</dc:language>
    <meta:user-defined meta:name="OVERHEIDop.locatietype/OVERHEIDop.gebiedsmarkering">Adres</meta:user-defined>
    <meta:user-defined meta:name="DC.title">Kennisgeving aanvraag Vopak Terminal Europoort B.V. (2201695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31</meta:user-defined>
    <meta:user-defined meta:name="OVERHEIDop.PrbID/DC.identifier">prb-2023-8431</meta:user-defined>
    <meta:user-defined meta:name="OVERHEIDop.versieInformatie"/>
  </office:meta>
</office:document-meta>
</file>