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Utrecht van 20 juni 2023, nr. UTSP-744160172-537, tot wijziging van de Subsidieregeling Klimaatbestendige, Groene en Gezonde Steden en Dorpen 2021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>Gelet op artikel 1.4, eerste lid, van de Algemene subsidieverordening provincie Utrecht 2022;</text:p>
            <text:p text:style-name="al">Overwegende dat:</text:p>
            <text:p text:style-name="al"/>
            <text:p text:style-name="al">het wenselijk is het subsidieplafond voor de categorie groenblauwe schoolpleinen voor het</text:p>
            <text:p text:style-name="al">jaar 2023 op te hogen gezien het grote aantal aanvragen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9, eerste lid, onder c, van de Subsidieregeling Klimaatbestendige, Groene en Gezonde Steden en Dorpen 2021-2023 komt te luiden:</text:p>
            <text:list text:style-name="id1-3-2-2-1-3">
              <text:list-item text:style-override="id1-3-2-2-1-3-1">
                <text:number>c.</text:number>
                <text:p text:style-name="al">in 2023 € 850.000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11</text:p>
            <text:p text:style-name="al">Dit besluit treedt in werking met ingang van de dag na de datum van uitgifte van het Provinciaal blad</text:p>
            <text:p text:style-name="al">waarin het wordt geplaatst en werkt terug tot en met 1 januari 2023.</text:p>
            <text:p text:style-name="al"/>
            <text:p text:style-name="al">[Artikel II bevat een kennelijke verschrijving, hier wordt bedoeld: Artikel 17.]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Utrecht van 20 juni 2023.</text:span></text:p>
          </text:section>
          <text:section text:name="ondertekening_id1-3-2-3-2">
            <text:p><text:span text:style-name="functie"/></text:p>
            <text:p><text:span text:style-name="functie">Gedeputeerde Staten van Utrecht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42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2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2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Utrecht</meta:user-defined>
    <meta:user-defined meta:name="OVERHEID.Provincie/DCTERMS.publisher">Utrecht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Algemene subsidieverordening provincie Utrecht 2022]|[https://lokaleregelgeving.overheid.nl/CVDR674901/1</meta:user-defined>
    <meta:user-defined meta:name="OVERHEIDop.referentienummer">UTSP-744160172-537</meta:user-defined>
    <meta:user-defined meta:name="DCTERMS.alternative">Subsidieregeling Klimaatbestendige, Groene en Gezonde Steden en Dorpen 2021-2023</meta:user-defined>
    <dc:language>nl</dc:language>
    <meta:user-defined meta:name="OVERHEIDop.locatietype/OVERHEIDop.gebiedsmarkering">Provincie</meta:user-defined>
    <meta:user-defined meta:name="DC.title">Besluit van Gedeputeerde Staten van Utrecht van 28 september 2021, nr. UTSP-744160172-95, houdende nadere regels op grond van de Algemene subsidieverordening provincie Utrecht (Subsidieregeling Klimaatbestendige, Groene en Gezonde Steden en Dorpen 2021-2023)</meta:user-defined>
    <meta:user-defined meta:name="DCTERMS.W3CDTF/DCTERMS.available">2023-07-21</meta:user-defined>
    <meta:user-defined meta:name="DCTERMS.W3CDTF/OVERHEIDop.jaargang">2023</meta:user-defined>
    <meta:user-defined meta:name="OVERHEIDop.publicationIssue">8429</meta:user-defined>
    <meta:user-defined meta:name="OVERHEIDop.betreftRegeling">CVDR662854_6</meta:user-defined>
    <meta:user-defined meta:name="xs:date/OVERHEIDop.startdatum">2023-07-22</meta:user-defined>
    <meta:user-defined meta:name="OVERHEIDop.PrbID/DC.identifier">prb-2023-8429</meta:user-defined>
    <meta:user-defined meta:name="OVERHEIDop.versieInformatie"/>
  </office:meta>
</office:document-meta>
</file>