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iciliëweg 38, Amsterdam - Renewi Westpoort B.V. - Aanpassen bestaande blokkenwanden en aanleggen verkeersdrempe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bestaande blokkenwanden en het aanleggen van verkeersdrempels op het terrein. </text:p>
            <text:p text:style-name="common-al">Datum besluit: 13 juli 2023</text:p>
            <text:p text:style-name="common-al"> Aanvrager: Renewi Westpoort B.V. </text:p>
            <text:p text:style-name="common-al">Zaaknummer: 119239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6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2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2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2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9614</meta:user-defined>
    <dc:language>nl</dc:language>
    <meta:user-defined meta:name="OVERHEIDop.locatietype/OVERHEIDop.gebiedsmarkering">Adres</meta:user-defined>
    <meta:user-defined meta:name="DC.title">Vergunning verleend -Siciliëweg 38, Amsterdam - Renewi Westpoort B.V. - Aanpassen bestaande blokkenwanden en aanleggen verkeersdrempels</meta:user-defined>
    <meta:user-defined meta:name="DCTERMS.W3CDTF/DCTERMS.available">2023-07-21</meta:user-defined>
    <meta:user-defined meta:name="DCTERMS.W3CDTF/OVERHEIDop.jaargang">2023</meta:user-defined>
    <meta:user-defined meta:name="OVERHEIDop.publicationIssue">8425</meta:user-defined>
    <meta:user-defined meta:name="OVERHEIDop.PrbID/DC.identifier">prb-2023-8425</meta:user-defined>
    <meta:user-defined meta:name="OVERHEIDop.versieInformatie"/>
  </office:meta>
</office:document-meta>
</file>