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actief koolfilter t.b.v. de zwavelzuurfabriek van de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actief koolfilter t.b.v. de zwavelzuurfabriek van de KGF1. Ontvangstdatum aanvraag: 14-07-2023 Aanvrager: Tata Steel IJmuiden B.V. Zaaknummer: 1213889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981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actief koolfilter t.b.v. de zwavelzuurfabriek van de KGF1</meta:user-defined>
    <meta:user-defined meta:name="DCTERMS.W3CDTF/DCTERMS.available">2023-07-21</meta:user-defined>
    <meta:user-defined meta:name="DCTERMS.W3CDTF/OVERHEIDop.jaargang">2023</meta:user-defined>
    <meta:user-defined meta:name="OVERHEIDop.publicationIssue">8422</meta:user-defined>
    <meta:user-defined meta:name="OVERHEIDop.PrbID/DC.identifier">prb-2023-8422</meta:user-defined>
    <meta:user-defined meta:name="OVERHEIDop.versieInformatie"/>
  </office:meta>
</office:document-meta>
</file>