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Maatschap Europoort Terminal B.V. (2204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Maatschap Europoort Terminal B.V.</text:p>
            <text:p text:style-name="common-al">Locatie : Moezelweg 101, 3198 LS te Rotterdam - Europoort</text:p>
            <text:p text:style-name="common-al">Activiteit : Kappen</text:p>
            <text:p text:style-name="common-al">Voor : Kappen van een boom in verband met boomrot</text:p>
            <text:p text:style-name="common-al">Aanvraagdatum : 14 juli 2023</text:p>
            <text:p text:style-name="common-al">OLO nummer : 7938667</text:p>
            <text:p text:style-name="common-al">Zaaknummer : 22041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 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04177 en het Olo nummer: 79386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4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04177</meta:user-defined>
    <meta:user-defined meta:name="DCTERMS.abstract">GS maken bekend dat aanvraag omgevingsvergunning met reguliere voorbereidingsprocedure is ontvangen voor kappen boom ivm boomrot. </meta:user-defined>
    <dc:language>nl</dc:language>
    <meta:user-defined meta:name="OVERHEIDop.locatietype/OVERHEIDop.gebiedsmarkering">Adres</meta:user-defined>
    <meta:user-defined meta:name="DC.title">Kennisgeving aanvraag Maatschap Europoort Terminal B.V. (2204177)</meta:user-defined>
    <meta:user-defined meta:name="DCTERMS.W3CDTF/DCTERMS.available">2023-07-21</meta:user-defined>
    <meta:user-defined meta:name="DCTERMS.W3CDTF/OVERHEIDop.jaargang">2023</meta:user-defined>
    <meta:user-defined meta:name="OVERHEIDop.publicationIssue">8420</meta:user-defined>
    <meta:user-defined meta:name="OVERHEIDop.PrbID/DC.identifier">prb-2023-8420</meta:user-defined>
    <meta:user-defined meta:name="OVERHEIDop.versieInformatie"/>
  </office:meta>
</office:document-meta>
</file>