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Besluit deelplafonds voorjaarsnota 202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n 4:26 van de Algemene wet bestuursrecht;</text:p>
            <text:p text:style-name="al"/>
            <text:p text:style-name="al">Gelet op artikel 5, tweede lid, van de Algemene subsidieverordening Zuid-Holland 2013; </text:p>
            <text:p text:style-name="al"/>
            <text:p text:style-name="al">Besluiten vast te stellen het volgende besluit:</text:p>
            <text:p text:style-name="al"/>
            <text:p text:style-name="al">
            <text:span text:style-name="nadrukvet">Besluit deelplafonds voorjaarsnota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en wijze van verdeling plafond</text:p>
            <text:p text:style-name="al">Het deelplafond voor de paragraaf genoemd in de tabel opgenomen in de bij dit besluit behorende bijlage, wordt vastgesteld op het daarbij in die tabel behorende bedrag en verdeeld overeenkomstig de daarbij in die tabel gestelde wijze.</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uitgifte van het provinciaal blad waarin dit besluit wordt geplaats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text:span text:style-name="nadrukvet">Besluit deelplafonds voorjaarsnota 2023</text:span></text:p>
          </text:section>
        </text:section>
        <text:section text:name="regeling-sluiting_id1-3-2-3" text:style-name="regeling-sluiting">
          <text:section text:name="ondertekening_id1-3-2-3-1">
            <text:p><text:span text:style-name="functie">Den Haag, 16 mei 2023</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text:span></text:p>
            <text:p><text:span text:style-name="functie">secretaris</text:span></text:p>
          </text:section>
          <text:section text:name="ondertekening_id1-3-2-3-4">
            <text:p><text:span text:style-name="functie"/></text:p>
            <text:p><text:span text:style-name="functie">drs. J. SMIT, </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behorende</text:span> bij Besluit deelplafonds voorjaarsnota 2023 </text:p>
          <text:p text:style-name="al"/>
          <text:p text:style-name="al">Tabel behorende bij artikel 1 van het <text:span text:style-name="nadrukvet">Besluit deelplafond voorjaarsnota 2023</text:spa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Subsidieregeling</text:p>
                </table:table-cell>
                <table:table-cell table:style-name="cell_frame_all" table:number-rows-spanned="1" table:number-columns-spanned="1">
                  <text:p text:style-name="table_al">Paragraaf</text:p>
                </table:table-cell>
                <table:table-cell table:style-name="cell_frame_all" table:number-rows-spanned="1" table:number-columns-spanned="1">
                  <text:p text:style-name="table_al">Bedrag deelsubsidieplafond </text:p>
                </table:table-cell>
                <table:table-cell table:style-name="cell_frame_all" table:number-rows-spanned="1" table:number-columns-spanned="1">
                  <text:p text:style-name="table_al">Tijdvak</text:p>
                </table:table-cell>
                <table:table-cell table:style-name="cell_frame_all" table:number-rows-spanned="1" table:number-columns-spanned="1">
                  <text:p text:style-name="table_al">Wijze van verdeling </text:p>
                </table:table-cell>
              </table:table-row>
              <table:table-row table:style-name="row">
                <table:table-cell table:style-name="cell_frame_all" table:number-rows-spanned="1" table:number-columns-spanned="1">
                  <text:p text:style-name="table_al">1.6.76 Subsidieregeling Groen Zuid-</text:p>
                  <text:p text:style-name="table_al">Holland 2016</text:p>
                </table:table-cell>
                <table:table-cell table:style-name="cell_frame_all" table:number-rows-spanned="1" table:number-columns-spanned="1">
                  <text:p text:style-name="table_al">2.2 Verduurzaming landbouw met agrarische structuurversterking</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Op volgorde van binnenkomst als bedoeld in artikel 1.3 van de Subsidieregeling Groen Zuid-</text:p>
                  <text:p text:style-name="table_al">Holland 20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 Ecologische verbindingen en NNN-gronden</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Op volgorde van binnenkomst als bedoeld in artikel 1.3 van de Subsidieregeling Groen Zuid-</text:p>
                  <text:p text:style-name="table_al">Holland 20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0 Initiatieven voor Vitale Landbouw</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Op volgorde van binnenkomst als bedoeld in artikel 1.3 van de Subsidieregeling Groen Zuid-</text:p>
                  <text:p text:style-name="table_al">Holland 20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3 Verbeteren waterkwaliteit</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Op volgorde van binnenkomst als bedoeld in artikel 1.3 van de Subsidieregeling Groen Zuid-</text:p>
                  <text:p text:style-name="table_al">Holland 20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6 Verbeteren leefgebied boerenlandvogels</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Op grond van kwalitatieve criteria, zoals bepaald in artikel 2.16.8 van de Subsidieregeling Groen Zuid-</text:p>
                  <text:p text:style-name="table_al">Holland 20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8 Waterinfiltratiesystemen en verduurzamingsmaatregelen in veenweidegebieden</text:p>
                </table:table-cell>
                <table:table-cell table:style-name="cell_frame_all" table:number-rows-spanned="1" table:number-columns-spanned="1">
                  <text:p text:style-name="table_al">€ 8.000.00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Op volgorde van binnenkomst als bedoeld in artikel 1.3 van de Subsidieregeling Groen Zuid-</text:p>
                  <text:p text:style-name="table_al">Holland 2016</text:p>
                </table:table-cell>
              </table:table-row>
              <table:table-row table:style-name="row">
                <table:table-cell table:style-name="cell_frame_all" table:number-rows-spanned="1" table:number-columns-spanned="1">
                  <text:p text:style-name="table_al">1.6.119 Subsidieregeling natuurmaatregelen Zuid-Holland 2023-2025</text:p>
                </table:table-cell>
                <table:table-cell table:style-name="cell_frame_all" table:number-rows-spanned="1" table:number-columns-spanned="1">
                  <text:p text:style-name="table_al">2 Natuurmaatregelen met uitzondering van onderdeel f. vitalisering bos, van </text:p>
                  <text:p text:style-name="table_al">maatregel Programma Natuur</text:p>
                </table:table-cell>
                <table:table-cell table:style-name="cell_frame_all" table:number-rows-spanned="1" table:number-columns-spanned="1">
                  <text:p text:style-name="table_al">€ 7.200.00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Op volgorde van binnenkomst als bedoeld in artikel 1.2 van de Subsidieregeling natuurmaatregelen Zuid-Holland 2023-202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1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1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1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van de Algemene wet bestuursrecht]|[1.0:c:BWBR0005537&amp;artikel=4%3A25&amp;g=2023-07-01</meta:user-defined>
    <meta:user-defined meta:name="DC.source">artikel 4:26 van de Algemene wet bestuursrecht]|[1.0:c:BWBR0005537&amp;artikel=4%3A26&amp;g=2023-07-01</meta:user-defined>
    <meta:user-defined meta:name="DC.source">Algemene subsidieverordening Zuid-Holland 2013]|[https://lokaleregelgeving.overheid.nl/CVDR298777/3</meta:user-defined>
    <meta:user-defined meta:name="OVERHEIDop.referentienummer">PZH-2023-832069022</meta:user-defined>
    <meta:user-defined meta:name="DCTERMS.alternative">Besluit deelplafonds voorjaarsnota 2023</meta:user-defined>
    <dc:language>nl</dc:language>
    <meta:user-defined meta:name="OVERHEIDop.locatietype/OVERHEIDop.gebiedsmarkering">Provincie</meta:user-defined>
    <meta:user-defined meta:name="DC.title">Besluit deelplafonds voorjaarsnota 2023</meta:user-defined>
    <meta:user-defined meta:name="DCTERMS.W3CDTF/DCTERMS.available">2023-07-21</meta:user-defined>
    <meta:user-defined meta:name="DCTERMS.W3CDTF/OVERHEIDop.jaargang">2023</meta:user-defined>
    <meta:user-defined meta:name="OVERHEIDop.publicationIssue">8414</meta:user-defined>
    <meta:user-defined meta:name="OVERHEIDop.betreftRegeling">CVDR699365_1</meta:user-defined>
    <meta:user-defined meta:name="OVERHEIDop.PrbID/DC.identifier">prb-2023-8414</meta:user-defined>
    <meta:user-defined meta:name="xs:date/OVERHEIDop.startdatum">2023-07-22</meta:user-defined>
    <meta:user-defined meta:name="OVERHEIDop.versieInformatie"/>
  </office:meta>
</office:document-meta>
</file>