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20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Bouwen van verschillende bouwwerken ten behoeve van het CDU3 Air Pre-heater Combined   H2151 and H2201 project</text:p>
            <text:p text:style-name="common-al">Aanvraagdatum : 13 juli 2023</text:p>
            <text:p text:style-name="common-al">OLO nummer : 7937813</text:p>
            <text:p text:style-name="common-al">Zaaknummer : 22019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201997 en het Olo nummer: 7937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1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1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01997</meta:user-defined>
    <meta:user-defined meta:name="DCTERMS.abstract">GS maken bekend dat aanvraag omgevingsvergunning met reguliere voorbereidingsprocedure is ontvangen voor bouw verschillende bouwwerken</meta:user-defined>
    <dc:language>nl</dc:language>
    <meta:user-defined meta:name="OVERHEIDop.locatietype/OVERHEIDop.gebiedsmarkering">Adres</meta:user-defined>
    <meta:user-defined meta:name="DC.title">Kennisgeving aanvraag BP Raffinaderij Rotterdam B.V. (2201997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13</meta:user-defined>
    <meta:user-defined meta:name="OVERHEIDop.PrbID/DC.identifier">prb-2023-8413</meta:user-defined>
    <meta:user-defined meta:name="OVERHEIDop.versieInformatie"/>
  </office:meta>
</office:document-meta>
</file>