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Openstellingsbesluit Investeringsregeling Reductie Stikstofemissie Noord-Nederland</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text:p>
            <text:p text:style-name="al">de Investeringsregeling Reductie Stikstofemissie Noord-Nederland; </text:p>
            <text:p text:style-name="al">de Algemene subsidieregeling SNN 2019;</text:p>
            <text:p text:style-name="al"/>
            <text:p text:style-name="al">BESLUITEN: </text:p>
            <text:p text:style-name="al"/>
            <text:p text:style-name="al">het Besluit wijziging Openstellingsbesluit Investeringsregeling Reductie Stikstofemissie Noord-Nederland vast te stellen.</text:p>
            <text:p text:style-name="al"/>
            <text:p text:style-name="al">Gedeputeerde Staten voornoemd,</text:p>
            <text:p text:style-name="al"/>
            <text:p text:style-name="al">mevrouw drs. J. Klijnsma, voorzitter</text:p>
            <text:p text:style-name="al">W.F. Brenkman MSc, secretaris</text:p>
            <text:p text:style-name="al"/>
            <text:p text:style-name="al">Assen, 17 juli 2023</text:p>
            <text:p text:style-name="al">Kenmerk 4.4/2023001034</text:p>
            <text:p text:style-name="al"/>
            <text:p text:style-name="al">Uitgegeven: 21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Openstellingsbesluit Investeringsregeling Reductie Stikstofemissie Noord-Nederland </text:span>
          </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Het openstellingsbesluit Investeringsregeling Reductie Stikstofemissie Noord-Nederland van 7 juni 2023 als volgt te wijzigen:</text:p>
            <text:p text:style-name="al"/>
            <text:p text:style-name="al">A:</text:p>
            <text:p text:style-name="al">De tekst van artikel I wordt vervangen door: “De Investeringsregeling Reductie Stikstofemissie Noord-Nederland open te stellen voor aanvragen in de periode 7 juni tot en met 31 juli 2023;</text:p>
            <text:p text:style-name="al"/>
            <text:p text:style-name="al">B: </text:p>
            <text:p text:style-name="al">De tekst van artikel II wordt vervangen door: "Het subsidieplafond samen met Gedeputeerde Staten van Fryslân en Groningen vast te stellen op: € 22.500.000,-- voor aanvragen van 7 juni 2023 tot en met 31 juli 2023. Het subsidieplafond wordt verdeeld op volgorde van binnenkomst conform artikel 9 van de Investeringsregeling Reductie Stikstofemissie Noord-Nederland.</text:p>
            <text:p text:style-name="al"/>
          </text:section>
          <text:section text:name="artikel_id1-3-2-2-3" text:style-name="artikel">
            <text:p text:style-name="artikel_kop_titel"><text:span text:style-name="artikel_kop_label">Artikel</text:span> <text:span text:style-name="artikel_kop_nr"> 2 </text:span> </text:p>
            <text:p text:style-name="al"/>
            <text:list text:style-name="id1-3-2-2-3-3">
              <text:list-item text:style-override="id1-3-2-2-3-3-1">
                <text:number>1.</text:number>
                <text:p text:style-name="al">Dit besluit treedt in werking op de dag na publicatie in het provinciaal blad. </text:p>
              </text:list-item>
            </text:list>
            <text:list text:style-name="id1-3-2-2-3-4">
              <text:list-item text:style-override="id1-3-2-2-3-4-1">
                <text:number>2.</text:number>
                <text:p text:style-name="al">Dit besluit kan worden aangehaald als Wijziging Openstellingsbesluit Investeringsregeling Reductie Stikstofemissie Noord-Nederland.</text:p>
              </text:list-item>
            </text:list>
            <text:p text:style-name="al"/>
            <text:p text:style-name="al">Toelichting</text:p>
            <text:p text:style-name="al"/>
            <text:list text:style-name="id1-3-2-2-3-8">
              <text:list-item text:style-override="id1-3-2-2-3-8-1">
                <text:number>1.</text:number>
                <text:p text:style-name="al">Inleiding</text:p>
              </text:list-item>
            </text:list>
            <text:p text:style-name="al">Onderhavige regeling wijzigt het openstellingsbesluit als gevolg van een wijziging van de periode van openstelling. Deze was oorspronkelijk van 7 juni tot en met 31 december 2023.</text:p>
            <text:p text:style-name="al"/>
            <text:list text:style-name="id1-3-2-2-3-11">
              <text:list-item text:style-override="id1-3-2-2-3-11-1">
                <text:number>2.</text:number>
                <text:p text:style-name="al">Achtergrond</text:p>
              </text:list-item>
            </text:list>
            <text:p text:style-name="al">De Investeringsregeling Stikstofemissie Noord-Nederland maakt het mogelijk voor agrarische veeteeltondernemers om onder andere investeringen te doen om de stikstofemissies als gevolg van hun bedrijfsvoering, te reduceren. De datum van eerste openstelling was 7 juni 2023. </text:p>
            <text:p text:style-name="al">Vanwege het grote aantal aanmeldingen in de eerste dagen van de openstelling van de regeling op 7 juni is op 5 juli met terugwerkende kracht het subsidieplafond verhoogd. Aangezien ook dit verhoogde subsidieplafond binnen enkele dagen is overvraagd is nu besloten op de openstellingsperiode te verkorten. Hiermee wordt voorkomen dat door de bestaande openstellingsperiode de indruk kan worden gewekt dat aanvragen nog succesvol kunnen zijn en aanvragers alsnog teleurgesteld moeten worden. Hiermee wordt zowel de administratieve last van de burger en de overheid niet gediend. De gezamenlijke colleges zijn echter voornemens om in het derde kwartaal de regeling nogmaals open te stellen. Daarover zal voorafgaande aan de openstelling worden gecommuniceerd.</text:p>
            <text:p text:style-name="al"/>
            <text:list text:style-name="id1-3-2-2-3-15">
              <text:list-item text:style-override="id1-3-2-2-3-15-1">
                <text:number>3.</text:number>
                <text:p text:style-name="al">Europeesrechtelijke aspecten:</text:p>
              </text:list-item>
            </text:list>
            <text:p text:style-name="al">De maatregelen die op grond van deze subsidieregeling een bijdrage kunnen ontvangen vallen onder artikel Landbouwvrijstelling verordening (de Verordening (EU) nr. 2022/2472 van de Europese Commissie van 14 december 2022, PbEU 2022, L 327/1 waarbij bepaalde categorieën steun in de landbouw- en de bosbouwsector en in plattelandsgebieden op grond van de artikelen 107 en 108 van het Verdrag betreffende de werking van de Europese Unie met de interne markt verenigbaar worden verklaard). De subsidieregeling is kennisgegeven bij de Europese commissie onder de Landbouwvrijstellingsverord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41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1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1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Investeringsregeling Reductie Stikstofemissie Noord-Nederland]|[http://lokaleregelgeving.overheid.nl/CVDR696604</meta:user-defined>
    <meta:user-defined meta:name="DC.source">Algemene subsidieregeling SNN 2019]|[http://lokaleregelgeving.overheid.nl/CVDR623018</meta:user-defined>
    <meta:user-defined meta:name="OVERHEIDop.referentienummer">2023001034</meta:user-defined>
    <meta:user-defined meta:name="DCTERMS.alternative">Openstellingsbesluit Investeringsregeling Reductie Stikstofemissie Noord-Nederland</meta:user-defined>
    <dc:language>nl</dc:language>
    <meta:user-defined meta:name="OVERHEIDop.locatietype/OVERHEIDop.gebiedsmarkering">Provincie</meta:user-defined>
    <meta:user-defined meta:name="DC.title">Openstellingsbesluit Investeringsregeling Reductie Stikstofemissie Noord-Nederland</meta:user-defined>
    <meta:user-defined meta:name="DCTERMS.W3CDTF/DCTERMS.available">2023-07-21</meta:user-defined>
    <meta:user-defined meta:name="DCTERMS.W3CDTF/OVERHEIDop.jaargang">2023</meta:user-defined>
    <meta:user-defined meta:name="OVERHEIDop.publicationIssue">8412</meta:user-defined>
    <meta:user-defined meta:name="OVERHEIDop.betreftRegeling">CVDR696870_3</meta:user-defined>
    <meta:user-defined meta:name="xs:date/OVERHEIDop.startdatum">2023-07-24</meta:user-defined>
    <meta:user-defined meta:name="OVERHEIDop.PrbID/DC.identifier">prb-2023-8412</meta:user-defined>
    <meta:user-defined meta:name="OVERHEIDop.versieInformatie"/>
  </office:meta>
</office:document-meta>
</file>