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Verbindingsweg Ladonk Kapelweg 2022’</text:p>
      <text:section text:name="zakelijke-mededeling_id1-3-2" text:style-name="zakelijke-mededeling">
        <text:section text:name="zakelijke-mededeling-tekst_id1-3-2-1" text:style-name="zakelijke-mededeling-tekst">
          <text:section text:name="tekst_id1-3-2-1-1" text:style-name="tekst">
            <text:p text:style-name="common-al">Het voornemen tot verzoek om herbegrenzing ter aanvulling van het bestemmingsplan ‘Verbindingsweg Ladonk Kapelweg 2022’ ligt ter inzage. In deze publicatie vindt u meer informatie over dit voornemen van de gemeente Boxt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kan het plan in strijd zijn met de IOV.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gemeente zorgt voor inspraak op het voornemen tot verzoek om herbegrenzing. In het voornemen wordt inzicht gegeven in de te vragen wijzigingen van één of meerdere werkingsgebieden in de IOV. Reacties op de voorgenomen wijziging van de IOV kunne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voornemen met meer informatie over de benodigde herbegrenzing is in te zien via de gemeentelijke <text:a xlink:href="https://zoek.officielebekendmakingen.nl/gmb-2023-300780.html" xlink:type="simple"><text:span text:style-name="nadrukvet"><text:span text:style-name="nadrukondlijn"><text:span text:style-name="nadrukcur">kennisgeving</text:span></text:span></text:span></text:a> en bij de gemeente. In deze kennisgeving is ook meer informatie over de mogelijkheden voor inzage opgenomen en over de reactiemogelijkheden. Het plan ‘Verbindingsweg Ladonk Kapelweg 2022’ (idn: NL.IMRO.0757.BP01VLK2022-vst1) is in te zien op <text:a xlink:href="https://www.ruimtelijkeplannen.nl/?planidn=NL.IMRO.0757.BP01VLK2022-vst1" xlink:type="simple"><text:span text:style-name="nadrukcur"><text:span text:style-name="nadrukvet"><text:span text:style-name="nadrukondlijn">www.ruimtelijkeplannen.nl</text:span></text:span></text:span></text:a> en bij de gemeente. </text:p>
            <text:p text:style-name="tekst_bottom"/>
          </text:section>
        </text:section>
        <text:section text:name="zakelijke-mededeling-sluiting_id1-3-2-2" text:style-name="zakelijke-mededeling-sluiting">
          <text:section text:name="ondertekening_id1-3-2-2-1">
            <text:p><text:span text:style-name="functie">'s-Hertogenbosch, jul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7.BP01VLK2022-vst1</meta:user-defined>
    <meta:user-defined meta:name="OVERHEIDop.Plansoort/OVERHEIDop.plansoort">provinciale omgevingsverordening</meta:user-defined>
    <dc:language>nl</dc:language>
    <meta:user-defined meta:name="OVERHEIDop.locatietype/OVERHEIDop.gebiedsmarkering">Provincie</meta:user-defined>
    <meta:user-defined meta:name="DC.title">Inspraak herbegrenzing Interim omgevingsverordening Noord-Brabant voor het plan ‘Verbindingsweg Ladonk Kapelweg 2022’</meta:user-defined>
    <meta:user-defined meta:name="OVERHEIDop.datumEindeReactietermijn">2023-08-29</meta:user-defined>
    <meta:user-defined meta:name="OVERHEIDop.terinzageleggingBG">https://zoek.officielebekendmakingen.nl/gmb-2023-300780.html</meta:user-defined>
    <meta:user-defined meta:name="DCTERMS.W3CDTF/DCTERMS.available">2023-07-21</meta:user-defined>
    <meta:user-defined meta:name="DCTERMS.W3CDTF/OVERHEIDop.jaargang">2023</meta:user-defined>
    <meta:user-defined meta:name="OVERHEIDop.publicationIssue">8410</meta:user-defined>
    <meta:user-defined meta:name="OVERHEIDop.PrbID/DC.identifier">prb-2023-8410</meta:user-defined>
    <meta:user-defined meta:name="OVERHEIDop.versieInformatie"/>
  </office:meta>
</office:document-meta>
</file>