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evisie ontwerpbeschikking Omgevingsvergunning - Covaco BV Poederoijen- Munnikenlandse Maaskade 2 te Poederoijen - OLO 21673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produceren van voedercomponenten voor de mengvoeder- en petfoodindustrie </text:p>
            <text:p text:style-name="common-al">Locatie : Munnikenlandse Maaskade 2 te Poederoijen</text:p>
            <text:p text:style-name="common-al">Datum besluit : 23 januari 2023</text:p>
            <text:p text:style-name="common-al">Datum verzending : 23 januari 2023</text:p>
            <text:p text:style-name="common-al">Zaaknummer ODRN: W.Z16.102842.02</text:p>
            <text:p text:style-name="tussenkopcur">Mogelijkheid van inzien</text:p>
            <text:p text:style-name="common-al">Het ontwerpbesluit en de bijbehorende stukken liggen gedurende een termijn van zes weken ter inzage. Wilt u de stukken inzien, bel dan of stuur met vermelding van het OLO en/of het zaaknummer een email naar wabo@odrn.nl.</text:p>
            <text:p text:style-name="common-al">De eerste dag van de ter inzage legging is 26 januari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2167389.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Revisie ontwerpbeschikking Omgevingsvergunning - Covaco BV Poederoijen- Munnikenlandse Maaskade 2 te Poederoijen - OLO 2167389</meta:user-defined>
    <meta:user-defined meta:name="DCTERMS.W3CDTF/DCTERMS.available">2023-01-25</meta:user-defined>
    <meta:user-defined meta:name="DCTERMS.W3CDTF/OVERHEIDop.jaargang">2023</meta:user-defined>
    <meta:user-defined meta:name="OVERHEIDop.externeBijlage">Ontwerpbesluit |exb-2023-3489</meta:user-defined>
    <meta:user-defined meta:name="OVERHEIDop.publicationIssue">841</meta:user-defined>
    <meta:user-defined meta:name="OVERHEIDop.PrbID/DC.identifier">prb-2023-841</meta:user-defined>
    <meta:user-defined meta:name="OVERHEIDop.versieInformatie"/>
  </office:meta>
</office:document-meta>
</file>