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aanvraag omgevingsvergunning – OLO 7940595 - KLK Kolb Specialties B.V. - Langestraat 167 De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Overijssel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KLK Kolb Specialties B.V.</text:p>
            <text:p text:style-name="common-al"/>
            <text:p text:style-name="common-al">Locatie : Langestraat 167 Delden</text:p>
            <text:p text:style-name="common-al">Omschrijving : uitvoeren alvorens</text:p>
            <text:p text:style-name="common-al">Datum ontvangst : 17 juli 2023</text:p>
            <text:p text:style-name="common-al"/>
            <text:p text:style-name="common-al"/>
            <text:p text:style-name="common-al">Zaaknummer ODRN : W.Z23.10588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40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0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0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Overijssel– aanvraag omgevingsvergunning – OLO 7940595 - KLK Kolb Specialties B.V. - Langestraat 167 Delden</meta:user-defined>
    <meta:user-defined meta:name="DCTERMS.W3CDTF/DCTERMS.available">2023-07-20</meta:user-defined>
    <meta:user-defined meta:name="DCTERMS.W3CDTF/OVERHEIDop.jaargang">2023</meta:user-defined>
    <meta:user-defined meta:name="OVERHEIDop.publicationIssue">8406</meta:user-defined>
    <meta:user-defined meta:name="OVERHEIDop.PrbID/DC.identifier">prb-2023-8406</meta:user-defined>
    <meta:user-defined meta:name="OVERHEIDop.versieInformatie"/>
  </office:meta>
</office:document-meta>
</file>