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1 juli 2023, GS-kenmerk 2051917/2051935, tot vaststelling van het subsidieplafond van de Uitvoeringsregeling subsidie restauratie provinciale monumenten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restauratie provinciale monumenten Noord-Holland 2023; </text:p>
            <text:p text:style-name="al"/>
            <text:p text:style-name="al">
            <text:span text:style-name="nadrukvet">Besluiten: </text:span>
          </text:p>
            <text:p text:style-name="al"/>
            <text:p text:style-name="al">1. </text:p>
            <text:p text:style-name="al">Het subsidieplafond voor 2023 vast te stellen op € 116.544,-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Haarlem, 11 juli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M.J.H. van Kuijk, </text:span></text:p>
            <text:p><text:span text:style-name="functie">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51917/2051935</meta:user-defined>
    <dc:language>nl</dc:language>
    <meta:user-defined meta:name="OVERHEIDop.locatietype/OVERHEIDop.gebiedsmarkering">Provincie</meta:user-defined>
    <meta:user-defined meta:name="DC.title">Besluit van Gedeputeerde Staten van Noord-Holland van 11 juli 2023, GS-kenmerk 2051917/2051935, tot vaststelling van het subsidieplafond van de Uitvoeringsregeling subsidie restauratie provinciale monumenten Noord-Holland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8404</meta:user-defined>
    <meta:user-defined meta:name="OVERHEIDop.PrbID/DC.identifier">prb-2023-8404</meta:user-defined>
    <meta:user-defined meta:name="OVERHEIDop.versieInformatie"/>
  </office:meta>
</office:document-meta>
</file>