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nieuw kantoor met weegbrug hekwerk en vaste keerwanden op het bedrijventerrein Westrand Aalten met zaaknummer: W.Z22.105296.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bouwen van een nieuw kantoor met weegbrug hekwerk en vaste keerwanden aan Kadastraal perceel ATN02-L-847-1561 en 2513 op het bedrijventerrein Westrand te Aalten, alsmede het hebben van een milieu-inrichting en afwijking van het bestemmingsplan. De vergunning is bekend onder zaaknummer W.Z22.105296.01.</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tussenkopcur">De omgevingsvergunning wijkt af van de ontwerp 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1 juli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5296.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1 juli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2.105296.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4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bouwen van een nieuw kantoor met weegbrug hekwerk en vaste keerwanden op het bedrijventerrein Westrand Aalten met zaaknummer: W.Z22.105296.01</meta:user-defined>
    <meta:user-defined meta:name="OVERHEIDop.datumEindeReactietermijn">2023-09-01</meta:user-defined>
    <meta:user-defined meta:name="OVERHEIDop.terinzageleggingBG">https://www.odregionijmegen.nl/vergunningenpagina/W.Z22.105296.01</meta:user-defined>
    <meta:user-defined meta:name="DCTERMS.W3CDTF/DCTERMS.available">2023-07-20</meta:user-defined>
    <meta:user-defined meta:name="DCTERMS.W3CDTF/OVERHEIDop.jaargang">2023</meta:user-defined>
    <meta:user-defined meta:name="OVERHEIDop.publicationIssue">8400</meta:user-defined>
    <meta:user-defined meta:name="OVERHEIDop.PrbID/DC.identifier">prb-2023-8400</meta:user-defined>
    <meta:user-defined meta:name="OVERHEIDop.versieInformatie"/>
  </office:meta>
</office:document-meta>
</file>