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Utrecht, Noord-Holland, Noord-Brabant en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lengen van ontheffing 2018-001426 ten behoeve van landelijke en provinciale vogelmonitoring door Sovon Vogelonderzoek nederl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9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7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Wet natuurbescherming, locatie provincies Gelderland, Friesland, Groningen, Drenthe, Flevoland, Utrecht, Noord-Holland, Noord-Brabant en Zeeland</meta:user-defined>
    <meta:user-defined meta:name="DCTERMS.W3CDTF/DCTERMS.available">2023-01-09</meta:user-defined>
    <meta:user-defined meta:name="DCTERMS.W3CDTF/OVERHEIDop.jaargang">2023</meta:user-defined>
    <meta:user-defined meta:name="OVERHEIDop.externeBijlage">besluit|exb-2023-404</meta:user-defined>
    <meta:user-defined meta:name="OVERHEIDop.publicationIssue">84</meta:user-defined>
    <meta:user-defined meta:name="OVERHEIDop.PrbID/DC.identifier">prb-2023-84</meta:user-defined>
    <meta:user-defined meta:name="OVERHEIDop.versieInformatie"/>
  </office:meta>
</office:document-meta>
</file>