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de Oostsingel achter Exercitieveld te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7 juli 2023 een melding in het kader van het vuurwerkbesluit ontvangen van De Koster Pyrotechnische Evenementen B.V. te Dronten. De melding heeft betrekking op: melding vuurwerk ontbranding Oostsingel achter Exercitieveld te Woerden Vakantieweek 17-18-19-08-23 en heeft zaakkenmerk Z/23/1105253.</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9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9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9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melding vuurwerk aan de Oostsingel achter Exercitieveld te Woerden</meta:user-defined>
    <meta:user-defined meta:name="DCTERMS.W3CDTF/DCTERMS.available">2023-07-20</meta:user-defined>
    <meta:user-defined meta:name="DCTERMS.W3CDTF/OVERHEIDop.jaargang">2023</meta:user-defined>
    <meta:user-defined meta:name="OVERHEIDop.publicationIssue">8399</meta:user-defined>
    <meta:user-defined meta:name="OVERHEIDop.PrbID/DC.identifier">prb-2023-8399</meta:user-defined>
    <meta:user-defined meta:name="OVERHEIDop.versieInformatie"/>
  </office:meta>
</office:document-meta>
</file>