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1 juli 2023, nr 2051916/2051927, tot vaststelling van het subsidieplafond van de Uitvoeringsregeling subsidie onderhoud provinciale monumenten Noor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6 van de Uitvoeringsregeling subsidie onderhoud provinciale monumenten Noord-Holland 2023; 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/>
                <text:p text:style-name="al">Het subsidieplafond voor 2023 vast te stellen op € 53.242,-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1 juli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Noord-Holland,</text:span></text:p>
          </text:section>
          <text:section text:name="ondertekening_id1-3-2-3-4">
            <text:p><text:span text:style-name="functie"/></text:p>
            <text:p><text:span text:style-name="functie">A.T.H. van Dijk, voorzitter</text:span></text:p>
            <text:p><text:span text:style-name="functie">M.J.H. van Kuijk, provinciesecretaris</text:span></text:p>
          </text:section>
          <text:section text:name="ondertekening_id1-3-2-3-5">
            <text:p><text:span text:style-name="functie"/></text:p>
            <text:p><text:span text:style-name="functie">Namens Gedeputeerde Staten van Noord-Holland</text:span></text:p>
            <text:p><text:span text:style-name="functie">M.J.H. van Kuijk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39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9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9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Uitvoeringsregeling subsidie onderhoud van provinciale monumenten Noord-Holland 2019]|[https://lokaleregelgeving.overheid.nl/CVDR626538/1</meta:user-defined>
    <meta:user-defined meta:name="OVERHEIDop.referentienummer">2051916/2051927</meta:user-defined>
    <dc:language>nl</dc:language>
    <meta:user-defined meta:name="OVERHEIDop.locatietype/OVERHEIDop.gebiedsmarkering">Provincie</meta:user-defined>
    <meta:user-defined meta:name="DC.title">Besluit van Gedeputeerde Staten van Noord-Holland van 11 juli 2023, nr 2051916/2051927, tot vaststelling van het subsidieplafond van de Uitvoeringsregeling subsidie onderhoud provinciale monumenten Noord-Holland 2023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98</meta:user-defined>
    <meta:user-defined meta:name="OVERHEIDop.PrbID/DC.identifier">prb-2023-8398</meta:user-defined>
    <meta:user-defined meta:name="OVERHEIDop.versieInformatie"/>
  </office:meta>
</office:document-meta>
</file>