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Natura 2000-beheerplan Friese Merengebi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deputeerde Staten van Fryslân besloten in hun vergadering van 18 juli 2023 het Natura 2000-beheerplan Friese Merengebied 2023-2029 en de bijbehorende reactienota vast te stellen. In de reactienota zijn de zienswijzen die tegen het ontwerpbeheerplan zijn ingediend van een reactie voorzien. Rijkswaterstaat heeft het beheerplan medevastgesteld voor zover het gebiedsdelen betreft die onder de verantwoordelijkheid van Rijkswaterstaat vallen. Het Ministerie van Landbouw, Natuur en Voedselkwaliteit heeft het beheerplan medevastgesteld voor zover het gaat om gronden van het Rijksvastgoedbedrijf binnen het Friese Merengebied. </text:p>
            <text:p text:style-name="al"/>
            <text:p text:style-name="al">Het definitief vastgestelde Natura 2000-beheerplan Friese Merengebied en de bijbehorende reactienota zijn te vinden op de website www.fryslan.frl/natura2000.</text:p>
            <text:p text:style-name="al"/>
            <text:p text:style-name="al">Mogelijkheid tot beroep instellen</text:p>
            <text:p text:style-name="al">Een beroep kan alleen worden ingesteld tegen specifieke onderdelen van het Natura 2000-beheerplan. Beroep staat volgens artikel 8.1, tweede lid, van de Wet natuurbescherming, open tegen de beschrijvingen van activiteiten die het bereiken van instandhoudingsdoelstellingen niet in gevaar brengen en tegen de daarbij aangegeven voorwaarden en beperkingen. Hierbij gaat het om activiteiten die via het betreffende beheerplan vrijgesteld zijn van de vergunningplicht. Geen beroep is mogelijk tegen de elementen gericht op uitvoering, zoals de maatregelen of de fasering van de uitvoering.</text:p>
            <text:p text:style-name="al"/>
            <text:p text:style-name="al">Hoe kunt u beroep instellen?</text:p>
            <text:p text:style-name="al">De termijn voor het indienen van een beroepschrift bedraagt zes weken. Deze termijn vangt aan met ingang van de dag na die waarop het Natura 2000-beheerplan is gepubliceerd in het Provinciaal Blad.</text:p>
            <text:p text:style-name="al">Bent u het niet eens met het genomen besluit, dan kunt u een beroepschrift indienen bij de Rechtbank Noord-Nederland afdeling bestuursrecht, Postbus 150, 9700 AD Groningen.</text:p>
            <text:p text:style-name="al">In het beroepschrift dient u in elk geval te vermelden:</text:p>
            <text:p text:style-name="al">• Uw naam en adres;</text:p>
            <text:p text:style-name="al">• De datum waarop u het beroepschrift indient;</text:p>
            <text:p text:style-name="al">• Een omschrijving van het besluit waartegen u een beroep indient;</text:p>
            <text:p text:style-name="al">• Waarom u het beroep indien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39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9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9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Provincie</meta:user-defined>
    <meta:user-defined meta:name="DC.title">Kennisgeving vaststelling Natura 2000-beheerplan Friese Merengebied</meta:user-defined>
    <meta:user-defined meta:name="DCTERMS.W3CDTF/DCTERMS.available">2023-07-20</meta:user-defined>
    <meta:user-defined meta:name="OVERHEIDop.externeBijlage">Beheerplan Merengebied 2023-2029|exb-2023-35829</meta:user-defined>
    <meta:user-defined meta:name="OVERHEIDop.externeBijlage">Reactienota voor Friese Merengebied|exb-2023-35830</meta:user-defined>
    <meta:user-defined meta:name="DCTERMS.W3CDTF/OVERHEIDop.jaargang">2023</meta:user-defined>
    <meta:user-defined meta:name="OVERHEIDop.publicationIssue">8397</meta:user-defined>
    <meta:user-defined meta:name="OVERHEIDop.PrbID/DC.identifier">prb-2023-8397</meta:user-defined>
    <meta:user-defined meta:name="OVERHEIDop.versieInformatie"/>
  </office:meta>
</office:document-meta>
</file>