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(2152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Chemiehaven B.V.</text:p>
            <text:p text:style-name="common-al">Locatie : Chemiestraat 10, 3197 KB te Rotterdam-Botlek</text:p>
            <text:p text:style-name="common-al">Activiteit : Milieuneutraal wijzigen</text:p>
            <text:p text:style-name="common-al">Voor  : Het permanent in gebruik nemen van een reeds in 2019 tijdelijk vergunde stoomketel</text:p>
            <text:p text:style-name="common-al">Aanvraagdatum  : 31 mei 2023</text:p>
            <text:p text:style-name="common-al">Verzenddatum : 10 juli 2023</text:p>
            <text:p text:style-name="common-al">OLO nummer : 7834211</text:p>
            <text:p text:style-name="common-al">Zaaknummer  : 21527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2739 en het Olo nummer: 7834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273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(215273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96</meta:user-defined>
    <meta:user-defined meta:name="OVERHEIDop.PrbID/DC.identifier">prb-2023-8396</meta:user-defined>
    <meta:user-defined meta:name="OVERHEIDop.versieInformatie"/>
  </office:meta>
</office:document-meta>
</file>