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Terminal Rotterdam B.V. (2043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Neste Terminal Rotterdam B.V.</text:p>
            <text:p text:style-name="common-al">Locatie : Zevenmanshaven Oost 147, 3133 CA te Vlaardingen</text:p>
            <text:p text:style-name="common-al">Activiteit : Milieuneutraal wijzigen</text:p>
            <text:p text:style-name="common-al">Voor : De overname van 2 opslagtanks van het buurbedrijf inclusief een aantal andere terreindelen</text:p>
            <text:p text:style-name="common-al">Aanvraagdatum : 13 maart 2023</text:p>
            <text:p text:style-name="common-al">Besluitdatum : 26 juni 2023</text:p>
            <text:p text:style-name="common-al">Bekendmaking : 5 juli 2023</text:p>
            <text:p text:style-name="common-al">Olo nummer : 7654003</text:p>
            <text:p text:style-name="common-al">Zaaknummer : 204311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43114 en het Olo nummer: 7654003.</text:p>
            <text:p text:style-name="common-al">Voor de betreffende stukken met betrekking tot deze procedure kunt u op bijgaande link klikken:</text:p>
            <text:p text:style-name="common-al">
            <text:a xlink:href="https://loket.dcmr.nl/mozard/!suite92.scherm1007?mObj=8721648" xlink:type="simple">https://loket.dcmr.nl/mozard/!suite92.scherm1007?mObj=872164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43114</meta:user-defined>
    <meta:user-defined meta:name="DCTERMS.abstract">GS maken bekend dat omgevingsvergunning is verleend voor overname 2 opslagtanks buurbedrijf inclusief aantal andere terreindelen. </meta:user-defined>
    <dc:language>nl</dc:language>
    <meta:user-defined meta:name="OVERHEIDop.locatietype/OVERHEIDop.gebiedsmarkering">Adres</meta:user-defined>
    <meta:user-defined meta:name="DC.title">Kennisgeving beschikking Neste Terminal Rotterdam B.V. (2043114)</meta:user-defined>
    <meta:user-defined meta:name="DCTERMS.W3CDTF/DCTERMS.available">2023-07-20</meta:user-defined>
    <meta:user-defined meta:name="DCTERMS.W3CDTF/OVERHEIDop.jaargang">2023</meta:user-defined>
    <meta:user-defined meta:name="OVERHEIDop.publicationIssue">8395</meta:user-defined>
    <meta:user-defined meta:name="OVERHEIDop.PrbID/DC.identifier">prb-2023-8395</meta:user-defined>
    <meta:user-defined meta:name="OVERHEIDop.versieInformatie"/>
  </office:meta>
</office:document-meta>
</file>