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unvor Energy Rotterdam B.V. (21682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Gunvor Energy Rotterdam B.V.</text:p>
            <text:p text:style-name="common-al">Locatie : Moezelweg 255, 3198LS te Rotterdam-Europoort</text:p>
            <text:p text:style-name="common-al">Activiteit : Milieuneutraal wijzigen</text:p>
            <text:p text:style-name="common-al">Voor : Verlenging van een reeds verlopen tijdelijke omgevingsvergunning voor de PPO testrun</text:p>
            <text:p text:style-name="common-al">Aanvraagdatum : 21 juni 2023</text:p>
            <text:p text:style-name="common-al">Besluitdatum : 3 juli 2023</text:p>
            <text:p text:style-name="common-al">Bekendmaking : 5 juli 2023</text:p>
            <text:p text:style-name="common-al">Olo nummer : 7885929</text:p>
            <text:p text:style-name="common-al">Zaaknummer : 2168244</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168244 en het Olo nummer: 7885929.</text:p>
            <text:p text:style-name="common-al">Voor de betreffende stukken met betrekking tot deze procedure kunt u op bijgaande link klikken:</text:p>
            <text:p text:style-name="last-al">
            <text:a xlink:href="https://loket.dcmr.nl/mozard/!suite92.scherm1007?mObj=8759610" xlink:type="simple">https://loket.dcmr.nl/mozard/!suite92.scherm1007?mObj=87596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9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9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9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168244</meta:user-defined>
    <meta:user-defined meta:name="DCTERMS.abstract">GS maken bekend dat omgevingsvergunning is verleend voor verlenging reeds verlopen tijdelijke omgevingsvergunning voor PPO testrun. </meta:user-defined>
    <dc:language>nl</dc:language>
    <meta:user-defined meta:name="OVERHEIDop.locatietype/OVERHEIDop.gebiedsmarkering">Adres</meta:user-defined>
    <meta:user-defined meta:name="DC.title">Kennisgeving beschikking Gunvor Energy Rotterdam B.V. (2168244)</meta:user-defined>
    <meta:user-defined meta:name="DCTERMS.W3CDTF/DCTERMS.available">2023-07-20</meta:user-defined>
    <meta:user-defined meta:name="DCTERMS.W3CDTF/OVERHEIDop.jaargang">2023</meta:user-defined>
    <meta:user-defined meta:name="OVERHEIDop.publicationIssue">8391</meta:user-defined>
    <meta:user-defined meta:name="OVERHEIDop.PrbID/DC.identifier">prb-2023-8391</meta:user-defined>
    <meta:user-defined meta:name="OVERHEIDop.versieInformatie"/>
  </office:meta>
</office:document-meta>
</file>