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Programmering PR17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4 juli 2023 - zaaknummer 2023-000022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Programmering PR17/01.</text:p>
            <text:p text:style-name="al">Gelet op het besluit van Gedeputeerde Staten van 27 juni 2023 (Provinciaal Blad nr. 2023/7708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PR17/01 aan de afdelingsmanager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benoemen van de voorzitter en leden van de Lokale Actiegroep LEADER Achterhoek en het beëindigen van het lidmaatschap van de voorzitter en leden.</text:p>
            <text:p text:style-name="al"/>
            <text:p text:style-name="al">
            <text:span text:style-name="nadrukvet">Grondslag</text:span>
          </text:p>
            <text:p text:style-name="al">Artikel 4 lid 1 van het Instellingsbesluit Lokale Actiegroep LEADER Achterhoek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7-01</meta:user-defined>
    <dc:language>nl</dc:language>
    <meta:user-defined meta:name="OVERHEIDop.locatietype/OVERHEIDop.gebiedsmarkering">Provincie</meta:user-defined>
    <meta:user-defined meta:name="DC.title">Eerste ondermandaat Programmering PR17/01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89</meta:user-defined>
    <meta:user-defined meta:name="OVERHEIDop.PrbID/DC.identifier">prb-2023-8389</meta:user-defined>
    <meta:user-defined meta:name="OVERHEIDop.versieInformatie"/>
  </office:meta>
</office:document-meta>
</file>