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Evos Rotterdam B.V. (21576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Evos Rotterdam B.V.</text:p>
            <text:p text:style-name="common-al">Locatie : Merwedeweg 20, 3198 LH te Rotterdam-Europoort </text:p>
            <text:p text:style-name="common-al">Activiteit : Bouwen, Handelen in strijd met regels ruimtelijke ordening, Milieuneutraal wijzigen, Reclame  en Uitvoeren werk of werkzaamheden</text:p>
            <text:p text:style-name="common-al">Voor  : De nieuwbouw van een kantoorgebouw</text:p>
            <text:p text:style-name="common-al">Aanvraagdatum  : 9 juni 2023</text:p>
            <text:p text:style-name="common-al">Verzenddatum : 5 juli 2023</text:p>
            <text:p text:style-name="common-al">OLO nummer : 7857661</text:p>
            <text:p text:style-name="common-al">Zaaknummer  : 2157665</text:p>
            <text:p text:style-name="common-al">In dit stadium is het niet mogelijk uw mening te geven over de aanvraag. Nadat wij een besluit hebben genomen wordt u in de gelegenheid gesteld uw bezwaren kenbaar te maken. 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157665 en het Olo nummer: 78576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38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38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38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157665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Evos Rotterdam B.V. (2157665)</meta:user-defined>
    <meta:user-defined meta:name="DCTERMS.W3CDTF/DCTERMS.available">2023-07-20</meta:user-defined>
    <meta:user-defined meta:name="DCTERMS.W3CDTF/OVERHEIDop.jaargang">2023</meta:user-defined>
    <meta:user-defined meta:name="OVERHEIDop.publicationIssue">8387</meta:user-defined>
    <meta:user-defined meta:name="OVERHEIDop.PrbID/DC.identifier">prb-2023-8387</meta:user-defined>
    <meta:user-defined meta:name="OVERHEIDop.versieInformatie"/>
  </office:meta>
</office:document-meta>
</file>